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no W. Purbo - Retired Lecturer from Institute of Technology Bandung (ITB) &amp; Retired Indonesian Civil Servent. He is an Eisenhower Fellow &amp; Ashoka Senior Fellow. In the last 20 years, dedicate his time to educate Indonesians on Information technology, open source , Internet Telephony &amp; Low Cost "Wireless" Internet Access.</text:p>
      <text:p text:style-name="Standard"/>
      <text:p text:style-name="Standard">He has published 40+ books &amp; thousands of articles in IT. He active in 170+ mailing lists and moderate 10+ mailing lists. His vision is 'To See Knowledge Based Society in Indonesia".</text:p>
      <text:p text:style-name="Standard"/>
      <text:p text:style-name="Standard">Most of his work can be downloaded from</text:p>
      <text:p text:style-name="Standard"/>
      <text:p text:style-name="Standard"><text:tab/>http://sandbox.bellanet.org/~onno/</text:p>
      <text:p text:style-name="Standard"><text:tab/>http://yb1zdx.arc.itb.ac.id</text:p>
      <text:p text:style-name="Standard"><text:tab/>http://onno.vlsm.org</text:p>
      <text:p text:style-name="Standard"><text:tab/>http://www.bogor.net/idkf/</text:p>
      <text:p text:style-name="Standard"><text:tab/>http://www.telkomspeedy.com (Pojok Onno)</text:p>
      <text:p text:style-name="Standard"/>
      <text:p text:style-name="Standard">Detailed profile can be downloaded from</text:p>
      <text:p text:style-name="Standard"/>
      <text:p text:style-name="Standard"><text:tab/>(en) http://www.idrc.ca/en/ev-89751-201-1-DO_TOPIC.html</text:p>
      <text:p text:style-name="Standard"><text:tab/>(en) http://sandbox.bellanet.org/~onno/onno-purbo-idrc-sabbaticant-2004.pdf</text:p>
      <text:p text:style-name="Standard"><text:tab/>(id) http://id.wikipedia.org/wiki/Onno_W_Purbo</text:p>
      <text:p text:style-name="Standard"><text:tab/>(id) http://www.ilmukomputer.com/penulis/penulis-onno.php</text:p>
      <text:p text:style-name="Standard"><text:tab/>(id) http://asopian.blogspot.com/2001_09_01_asopian_archive.htm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09T19:41:59</meta:creation-date>
    <dc:date>2007-01-09T20:00:34</dc:date>
    <dc:language>en-US</dc:language>
    <meta:editing-cycles>5</meta:editing-cycles>
    <meta:editing-duration>PT1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6" meta:character-count="1038"/>
  </office:meta>
</office:document-meta>
</file>