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/>
    <style:font-face style:name="Mincho" svg:font-family="Mincho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4.799cm" fo:margin-left="-0.176cm" fo:margin-right="0.628cm" style:page-number="0" table:align="margins" style:writing-mode="lr-tb"/>
    </style:style>
    <style:style style:name="Table1.A" style:family="table-column">
      <style:table-column-properties style:column-width="1.101cm" style:rel-column-width="4874*"/>
    </style:style>
    <style:style style:name="Table1.B" style:family="table-column">
      <style:table-column-properties style:column-width="3.805cm" style:rel-column-width="16848*"/>
    </style:style>
    <style:style style:name="Table1.C" style:family="table-column">
      <style:table-column-properties style:column-width="6.354cm" style:rel-column-width="28135*"/>
    </style:style>
    <style:style style:name="Table1.D" style:family="table-column">
      <style:table-column-properties style:column-width="3.54cm" style:rel-column-width="15678*"/>
    </style:style>
    <style:style style:name="Table1.1" style:family="table-row">
      <style:table-row-properties style:min-row-height="0.718cm" style:keep-together="false" fo:keep-together="always"/>
    </style:style>
    <style:style style:name="Table1.A1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6" style:family="table-row">
      <style:table-row-properties style:min-row-height="0.079cm" style:keep-together="false" fo:keep-together="always"/>
    </style:style>
    <style:style style:name="Table1.A1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" style:family="table">
      <style:table-properties style:width="14.831cm" fo:margin-left="-0.208cm" table:align="left" style:writing-mode="lr-tb"/>
    </style:style>
    <style:style style:name="Table2.A" style:family="table-column">
      <style:table-column-properties style:column-width="1.143cm"/>
    </style:style>
    <style:style style:name="Table2.B" style:family="table-column">
      <style:table-column-properties style:column-width="3.81cm"/>
    </style:style>
    <style:style style:name="Table2.C" style:family="table-column">
      <style:table-column-properties style:column-width="6.35cm"/>
    </style:style>
    <style:style style:name="Table2.D" style:family="table-column">
      <style:table-column-properties style:column-width="3.528cm"/>
    </style:style>
    <style:style style:name="Table2.1" style:family="table-row">
      <style:table-row-properties style:min-row-height="0.718cm" style:keep-together="false" fo:keep-together="always"/>
    </style:style>
    <style:style style:name="Table2.A1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keep-together="false" fo:keep-together="always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.A7" style:family="table-cell">
      <style:table-cell-properties style:vertical-align="top" fo:background-color="#80808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D7" style:family="table-cell">
      <style:table-cell-properties style:vertical-align="middle" fo:background-color="#80808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2.A1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4.831cm" fo:margin-left="-0.208cm" table:align="left" style:writing-mode="lr-tb"/>
    </style:style>
    <style:style style:name="Table3.A" style:family="table-column">
      <style:table-column-properties style:column-width="1.143cm"/>
    </style:style>
    <style:style style:name="Table3.B" style:family="table-column">
      <style:table-column-properties style:column-width="3.81cm"/>
    </style:style>
    <style:style style:name="Table3.C" style:family="table-column">
      <style:table-column-properties style:column-width="6.35cm"/>
    </style:style>
    <style:style style:name="Table3.D" style:family="table-column">
      <style:table-column-properties style:column-width="3.528cm"/>
    </style:style>
    <style:style style:name="Table3.1" style:family="table-row">
      <style:table-row-properties style:min-row-height="0.718cm" style:keep-together="false" fo:keep-together="always"/>
    </style:style>
    <style:style style:name="Table3.A1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2" style:family="table-row">
      <style:table-row-properties style:keep-together="false" fo:keep-together="always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.A7" style:family="table-cell">
      <style:table-cell-properties style:vertical-align="top" fo:background-color="#80808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3.D7" style:family="table-cell">
      <style:table-cell-properties style:vertical-align="top" fo:background-color="#80808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3.A1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C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2pt" fo:language="id" fo:country="ID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>
        <style:tab-stops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snap-to-layout-grid="false">
        <style:tab-stops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>
        <style:tab-stops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fo:color="#ffffff" fo:font-size="10pt" fo:language="id" fo:country="ID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-0.055cm" fo:margin-right="0.004cm" fo:text-indent="0cm" style:auto-text-indent="false" style:snap-to-layout-grid="false">
        <style:tab-stops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 style:list-style-name="WW8Num17">
      <style:paragraph-properties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11" style:family="paragraph" style:parent-style-name="Standard" style:list-style-name="WW8Num17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Standard" style:list-style-name="WW8Num3">
      <style:paragraph-properties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Standard" style:list-style-name="WW8Num3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 style:list-style-name="WW8Num25">
      <style:paragraph-properties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 style:list-style-name="WW8Num25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 style:list-style-name="WW8Num25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Standard" style:list-style-name="WW8Num11">
      <style:paragraph-properties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 style:list-style-name="WW8Num11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 style:list-style-name="WW8Num11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Standard" style:list-style-name="WW8Num18">
      <style:paragraph-properties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Standard" style:list-style-name="WW8Num18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 style:list-style-name="WW8Num18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Standard" style:list-style-name="WW8Num6">
      <style:paragraph-properties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Standard" style:list-style-name="WW8Num6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Standard" style:list-style-name="WW8Num6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Standard" style:list-style-name="WW8Num6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Standard" style:list-style-name="WW8Num6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28" style:family="paragraph" style:parent-style-name="Standard" style:list-style-name="WW8Num5">
      <style:paragraph-properties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29" style:family="paragraph" style:parent-style-name="Standard" style:list-style-name="WW8Num5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Standard" style:list-style-name="WW8Num5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Standard" style:list-style-name="WW8Num5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 style:list-style-name="WW8Num12">
      <style:paragraph-properties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Standard" style:list-style-name="WW8Num12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Standard" style:list-style-name="WW8Num1">
      <style:paragraph-properties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Standard" style:list-style-name="WW8Num1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Standard" style:list-style-name="WW8Num13">
      <style:paragraph-properties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37" style:family="paragraph" style:parent-style-name="Standard" style:list-style-name="WW8Num13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38" style:family="paragraph" style:parent-style-name="Standard" style:list-style-name="WW8Num13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Standard" style:list-style-name="WW8Num9">
      <style:paragraph-properties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Standard" style:list-style-name="WW8Num9">
      <style:paragraph-properties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Standard" style:list-style-name="WW8Num8">
      <style:paragraph-properties fo:text-align="justify" style:justify-single-wor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Standard" style:list-style-name="WW8Num24">
      <style:paragraph-properties fo:text-align="justify" style:justify-single-word="false"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4" style:family="paragraph" style:parent-style-name="Standard" style:list-style-name="WW8Num24">
      <style:paragraph-properties fo:text-align="justify" style:justify-single-wor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5" style:family="paragraph" style:parent-style-name="Standard" style:list-style-name="WW8Num24">
      <style:paragraph-properties fo:text-align="justify" style:justify-single-wor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Standard" style:list-style-name="WW8Num10">
      <style:paragraph-properties fo:text-align="justify" style:justify-single-word="false"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7" style:family="paragraph" style:parent-style-name="Standard" style:list-style-name="WW8Num10">
      <style:paragraph-properties fo:text-align="justify" style:justify-single-wor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8" style:family="paragraph" style:parent-style-name="Standard" style:list-style-name="WW8Num10">
      <style:paragraph-properties fo:text-align="justify" style:justify-single-wor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9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0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1" style:family="paragraph" style:parent-style-name="Standard" style:list-style-name="WW8Num16">
      <style:paragraph-properties fo:text-align="justify" style:justify-single-word="false"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2" style:family="paragraph" style:parent-style-name="Standard" style:list-style-name="WW8Num16">
      <style:paragraph-properties fo:text-align="justify" style:justify-single-wor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3" style:family="paragraph" style:parent-style-name="Standard" style:list-style-name="WW8Num16">
      <style:paragraph-properties fo:text-align="justify" style:justify-single-wor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4" style:family="paragraph" style:parent-style-name="Standard" style:list-style-name="WW8Num20">
      <style:paragraph-properties fo:text-align="justify" style:justify-single-word="false"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5" style:family="paragraph" style:parent-style-name="Standard" style:list-style-name="WW8Num20">
      <style:paragraph-properties fo:text-align="justify" style:justify-single-wor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6" style:family="paragraph" style:parent-style-name="Standard">
      <style:paragraph-properties>
        <style:tab-stops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</style:style>
    <style:style style:name="P57" style:family="paragraph" style:parent-style-name="Standard">
      <style:paragraph-properties>
        <style:tab-stops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fo:font-weight="bold" style:font-weight-asian="bold" style:font-weight-complex="bold"/>
    </style:style>
    <style:style style:name="P58" style:family="paragraph" style:parent-style-name="Standard" style:list-style-name="WW8Num14">
      <style:paragraph-properties fo:margin-left="-0.055cm" fo:margin-right="0.004cm" fo:text-indent="0cm" style:auto-text-indent="false"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9" style:family="paragraph" style:parent-style-name="Standard" style:list-style-name="WW8Num14">
      <style:paragraph-properties fo:margin-left="-0.055cm" fo:margin-right="0.004cm" fo:text-indent="0cm" style:auto-text-indent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60" style:family="paragraph" style:parent-style-name="Standard" style:list-style-name="WW8Num21">
      <style:paragraph-properties fo:margin-left="-0.055cm" fo:margin-right="0.004cm" fo:text-indent="0cm" style:auto-text-indent="false"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61" style:family="paragraph" style:parent-style-name="Standard" style:list-style-name="WW8Num21">
      <style:paragraph-properties fo:margin-left="-0.055cm" fo:margin-right="0.004cm" fo:text-indent="0cm" style:auto-text-indent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62" style:family="paragraph" style:parent-style-name="Standard" style:list-style-name="WW8Num15">
      <style:paragraph-properties fo:margin-left="-0.055cm" fo:margin-right="0.004cm" fo:text-indent="0cm" style:auto-text-indent="false"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63" style:family="paragraph" style:parent-style-name="Standard" style:list-style-name="WW8Num15">
      <style:paragraph-properties fo:margin-left="-0.055cm" fo:margin-right="0.004cm" fo:text-indent="0cm" style:auto-text-indent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64" style:family="paragraph" style:parent-style-name="Standard" style:list-style-name="WW8Num22">
      <style:paragraph-properties fo:margin-left="-0.055cm" fo:margin-right="0.004cm" fo:text-indent="0cm" style:auto-text-indent="false"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65" style:family="paragraph" style:parent-style-name="Standard" style:list-style-name="WW8Num22">
      <style:paragraph-properties fo:margin-left="-0.055cm" fo:margin-right="0.004cm" fo:text-indent="0cm" style:auto-text-indent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66" style:family="paragraph" style:parent-style-name="Standard" style:list-style-name="WW8Num22">
      <style:paragraph-properties fo:margin-left="-0.055cm" fo:margin-right="0.004cm" fo:text-indent="0cm" style:auto-text-indent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67" style:family="paragraph" style:parent-style-name="Standard" style:list-style-name="WW8Num23">
      <style:paragraph-properties fo:margin-left="-0.055cm" fo:margin-right="0.004cm" fo:text-indent="0cm" style:auto-text-indent="false"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68" style:family="paragraph" style:parent-style-name="Standard" style:list-style-name="WW8Num23">
      <style:paragraph-properties fo:margin-left="-0.055cm" fo:margin-right="0.004cm" fo:text-indent="0cm" style:auto-text-indent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69" style:family="paragraph" style:parent-style-name="Standard" style:list-style-name="WW8Num23">
      <style:paragraph-properties fo:margin-left="-0.055cm" fo:margin-right="0.004cm" fo:text-indent="0cm" style:auto-text-indent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70" style:family="paragraph" style:parent-style-name="Standard" style:list-style-name="WW8Num7">
      <style:paragraph-properties fo:margin-left="-0.055cm" fo:margin-right="0.004cm" fo:text-indent="0cm" style:auto-text-indent="false"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71" style:family="paragraph" style:parent-style-name="Standard" style:list-style-name="WW8Num7">
      <style:paragraph-properties fo:margin-left="-0.055cm" fo:margin-right="0.004cm" fo:text-indent="0cm" style:auto-text-indent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72" style:family="paragraph" style:parent-style-name="Standard" style:list-style-name="WW8Num26">
      <style:paragraph-properties fo:margin-left="-0.055cm" fo:margin-right="0.004cm" fo:text-indent="0cm" style:auto-text-indent="false"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73" style:family="paragraph" style:parent-style-name="Standard" style:list-style-name="WW8Num26">
      <style:paragraph-properties fo:margin-left="-0.055cm" fo:margin-right="0.004cm" fo:text-indent="0cm" style:auto-text-indent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74" style:family="paragraph" style:parent-style-name="Standard" style:list-style-name="WW8Num26">
      <style:paragraph-properties fo:margin-left="-0.055cm" fo:margin-right="0.004cm" fo:text-indent="0cm" style:auto-text-indent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Standard" style:list-style-name="WW8Num27">
      <style:paragraph-properties fo:margin-left="-0.055cm" fo:margin-right="0.004cm" fo:text-indent="0cm" style:auto-text-indent="false"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Standard" style:list-style-name="WW8Num27">
      <style:paragraph-properties fo:margin-left="-0.055cm" fo:margin-right="0.004cm" fo:text-indent="0cm" style:auto-text-indent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Standard" style:list-style-name="WW8Num15">
      <style:paragraph-properties fo:margin-left="-0.055cm" fo:margin-right="0.004cm" fo:text-indent="0cm" style:auto-text-indent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Standard" style:list-style-name="WW8Num19">
      <style:paragraph-properties fo:margin-left="-0.055cm" fo:margin-right="0.004cm" fo:text-indent="0cm" style:auto-text-indent="false"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79" style:family="paragraph" style:parent-style-name="Standard" style:list-style-name="WW8Num19">
      <style:paragraph-properties fo:margin-left="-0.055cm" fo:margin-right="0.004cm" fo:text-indent="0cm" style:auto-text-indent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80" style:family="paragraph" style:parent-style-name="Standard" style:list-style-name="WW8Num2">
      <style:paragraph-properties fo:margin-left="-0.055cm" fo:margin-right="0.004cm" fo:text-align="justify" style:justify-single-word="false" fo:text-indent="0cm" style:auto-text-indent="false" style:snap-to-layout-grid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Standard" style:list-style-name="WW8Num2">
      <style:paragraph-properties fo:margin-left="-0.055cm" fo:margin-right="0.004cm" fo:text-align="justify" style:justify-single-word="false" fo:text-indent="0cm" style:auto-text-indent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82" style:family="paragraph" style:parent-style-name="Standard" style:list-style-name="WW8Num2">
      <style:paragraph-properties fo:margin-left="-0.055cm" fo:margin-right="0.004cm" fo:text-align="justify" style:justify-single-word="false" fo:text-indent="0cm" style:auto-text-indent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83" style:family="paragraph" style:parent-style-name="Standard" style:list-style-name="WW8Num19">
      <style:paragraph-properties fo:margin-left="-0.055cm" fo:margin-right="0.004cm" fo:text-indent="0cm" style:auto-text-indent="false">
        <style:tab-stops>
          <style:tab-stop style:position="1.27cm"/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</style:style>
    <style:style style:name="P84" style:family="paragraph" style:parent-style-name="Standard" style:master-page-name="Standard">
      <style:paragraph-properties style:page-number="auto">
        <style:tab-stops>
          <style:tab-stop style:position="4.445cm"/>
          <style:tab-stop style:position="5.08cm"/>
          <style:tab-stop style:position="7.938cm"/>
          <style:tab-stop style:position="11.113cm"/>
          <style:tab-stop style:position="11.748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use-window-font-color="true" fo:font-size="11pt" fo:language="id" fo:country="ID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1pt" fo:language="id" fo:country="ID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fo:font-size="11pt" fo:language="id" fo:country="ID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0pt" fo:language="id" fo:country="ID" fo:font-style="italic" style:font-name-asian="Times New Roman" style:font-size-asian="10pt" style:font-style-asian="italic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3">Jenjang Pendidikan</text:span><text:span text:style-name="T3"><text:tab/>:<text:tab/>SMA<text:tab/></text:span></text:p>
      <text:p text:style-name="P57"><text:span text:style-name="T3">Kelas</text:span><text:span text:style-name="T3"><text:tab/>:<text:tab/>X (Sepuluh) </text:span></text:p>
      <text:p text:style-name="P6"><text:span text:style-name="T2">Penyusun<text:tab/>: Tim Kurikulum dan Penulis Buku LP3T-NF (</text:span><text:a xlink:type="simple" xlink:href="http://dps.nurulfikri.com/">http://dps.nurulfikri.com</text:a><text:span text:style-name="T2">) </text:span></text:p>
      <text:p text:style-name="P57"><text:span text:style-name="T3">Editor<text:tab/>: Rusmanto &lt;rus@nurulfikri.com&gt;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8">NO</text:p>
            </table:table-cell>
            <table:table-cell table:style-name="Table1.A1" office:value-type="string">
              <text:p text:style-name="P8">STANDAR KOMPETENSI</text:p>
            </table:table-cell>
            <table:table-cell table:style-name="Table1.A1" office:value-type="string">
              <text:p text:style-name="P8">KOMPETENSI DASAR</text:p>
            </table:table-cell>
            <table:table-cell table:style-name="Table1.D1" office:value-type="string">
              <text:p text:style-name="P8">APLIKASI</text:p>
            </table:table-cell>
          </table:table-row>
          <table:table-row table:style-name="Table1.2">
            <table:table-cell table:style-name="Table1.A2" office:value-type="string">
              <text:p text:style-name="P3">1</text:p>
            </table:table-cell>
            <table:table-cell table:style-name="Table1.A2" office:value-type="string">
              <text:p text:style-name="P3">Dasar – dasar mengoperasikan komputer</text:p>
            </table:table-cell>
            <table:table-cell table:style-name="Table1.A2" office:value-type="string">
              <text:list text:style-name="WW8Num14">
                <text:list-item>
                  <text:p text:style-name="P58">Mengaktifkan dan mematikan komputer sesuai dengan prosedur yang benar</text:p>
                </text:list-item>
                <text:list-item>
                  <text:p text:style-name="P59">Menjalankan perangkat lunak beberapa program aplikasi standard</text:p>
                </text:list-item>
              </text:list>
            </table:table-cell>
            <table:table-cell table:style-name="Table1.D2" office:value-type="string">
              <text:p text:style-name="P9">Linux dengan Graphical User Interface, misalnya BlankOn 2 atau distribusi Linux lainnya.</text:p>
            </table:table-cell>
          </table:table-row>
          <table:table-row table:style-name="Table1.2">
            <table:table-cell table:style-name="Table1.A2" office:value-type="string">
              <text:p text:style-name="P3">2</text:p>
            </table:table-cell>
            <table:table-cell table:style-name="Table1.A2" office:value-type="string">
              <text:p text:style-name="P3">Memahami fungsi dan proses kerja berbagai peralatan teknologi informasi dan komunikasi</text:p>
            </table:table-cell>
            <table:table-cell table:style-name="Table1.A2" office:value-type="string">
              <text:list text:style-name="WW8Num21">
                <text:list-item>
                  <text:p text:style-name="P60">Fungsi , proses kerja komputer, dan telekomunikasi serta berbagai peralatan teknologi informasi dan komunikasi</text:p>
                </text:list-item>
                <text:list-item>
                  <text:p text:style-name="P61">Cara kerja jaringan telekomunikasi wireline, wireless, modem, dan satelit</text:p>
                </text:list-item>
              </text:list>
            </table:table-cell>
            <table:table-cell table:style-name="Table1.D2" office:value-type="string">
              <text:p text:style-name="P9"/>
            </table:table-cell>
          </table:table-row>
          <table:table-row table:style-name="Table1.2">
            <table:table-cell table:style-name="Table1.A2" office:value-type="string">
              <text:p text:style-name="P3">3</text:p>
            </table:table-cell>
            <table:table-cell table:style-name="Table1.A2" office:value-type="string">
              <text:p text:style-name="P3">Memahami ketentuan penggunaan teknologi informasi dan komunikasi</text:p>
            </table:table-cell>
            <table:table-cell table:style-name="Table1.A2" office:value-type="string">
              <text:list text:style-name="WW8Num15">
                <text:list-item>
                  <text:p text:style-name="P62">Etika dan moral terhadap perangkat keras dan perangkat lunak teknologi informasi dan komunikasi</text:p>
                </text:list-item>
                <text:list-item>
                  <text:p text:style-name="P63">Menghargai pentingnya Hak atas Kekayaan Intelektual (HaKI) dalam teknologi informasi dan komunikasi</text:p>
                </text:list-item>
              </text:list>
            </table:table-cell>
            <table:table-cell table:style-name="Table1.D2" office:value-type="string">
              <text:p text:style-name="P9"/>
            </table:table-cell>
          </table:table-row>
          <table:table-row table:style-name="Table1.2">
            <table:table-cell table:style-name="Table1.A2" office:value-type="string">
              <text:p text:style-name="P3">4</text:p>
            </table:table-cell>
            <table:table-cell table:style-name="Table1.A2" office:value-type="string">
              <text:p text:style-name="P3">Menggunakan sistem operasi komputer</text:p>
            </table:table-cell>
            <table:table-cell table:style-name="Table1.A2" office:value-type="string">
              <text:list text:style-name="WW8Num22">
                <text:list-item>
                  <text:p text:style-name="P64">Melakukan operasi dasar pada sistem operasi komputer</text:p>
                </text:list-item>
                <text:list-item>
                  <text:p text:style-name="P65">Melakukan setting peripheral pada sistem operasi komputer</text:p>
                </text:list-item>
                <text:list-item>
                  <text:p text:style-name="P65">Melakukan manajemen file</text:p>
                </text:list-item>
              </text:list>
            </table:table-cell>
            <table:table-cell table:style-name="Table1.D2" office:value-type="string">
              <text:p text:style-name="P9">BlankOn 2 atau distribusi Linux lainnya.</text:p>
            </table:table-cell>
          </table:table-row>
          <table:table-row table:style-name="Table1.6">
            <table:table-cell table:style-name="Table1.A2" office:value-type="string">
              <text:p text:style-name="P3">5</text:p>
            </table:table-cell>
            <table:table-cell table:style-name="Table1.A2" office:value-type="string">
              <text:p text:style-name="P3">Menggunakan Perangkat Lunak Pengolah Kata</text:p>
            </table:table-cell>
            <table:table-cell table:style-name="Table1.A2" office:value-type="string">
              <text:list text:style-name="WW8Num23">
                <text:list-item>
                  <text:p text:style-name="P67">Menunjukkan menu dan ikon yang terdapat dalam perangkat lunak pengolah kata</text:p>
                </text:list-item>
                <text:list-item>
                  <text:p text:style-name="P68">Menggunakan menu dan ikon yang terdapat dalam perangkat lunak pengolah kata</text:p>
                </text:list-item>
                <text:list-item>
                  <text:p text:style-name="P68">Membuat dokumen pengolah kata dengan variasi tabel, grafik, gambar, dan diagram</text:p>
                </text:list-item>
              </text:list>
            </table:table-cell>
            <table:table-cell table:style-name="Table1.D2" office:value-type="string">
              <text:p text:style-name="P9">Open Office Writer</text:p>
            </table:table-cell>
          </table:table-row>
          <table:table-row table:style-name="Table1.6">
            <table:table-cell table:style-name="Table1.A2" office:value-type="string">
              <text:p text:style-name="P3">6.</text:p>
            </table:table-cell>
            <table:table-cell table:style-name="Table1.A2" office:value-type="string">
              <text:p text:style-name="P3">Menggunakan Equation Editor</text:p>
            </table:table-cell>
            <table:table-cell table:style-name="Table1.A2" office:value-type="string">
              <text:list text:style-name="WW8Num7">
                <text:list-item>
                  <text:p text:style-name="P70">Menampilkan object Equation Editor pada toolbar standart</text:p>
                </text:list-item>
                <text:list-item>
                  <text:p text:style-name="P71">Menggunakan object Equation Editor untuk membuat rumus-rumus matematika, fisika, kimia dan statistika</text:p>
                </text:list-item>
              </text:list>
            </table:table-cell>
            <table:table-cell table:style-name="Table1.D2" office:value-type="string">
              <text:p text:style-name="P9">Open Office Writer</text:p>
            </table:table-cell>
          </table:table-row>
          <table:table-row table:style-name="Table1.6">
            <table:table-cell table:style-name="Table1.A2" office:value-type="string">
              <text:p text:style-name="P3">6. </text:p>
            </table:table-cell>
            <table:table-cell table:style-name="Table1.A2" office:value-type="string">
              <text:p text:style-name="P3">Menggunakan Flow Chart dan Data Flow Diagram (DFD)</text:p>
            </table:table-cell>
            <table:table-cell table:style-name="Table1.A2" office:value-type="string">
              <text:list text:style-name="WW8Num26">
                <text:list-item>
                  <text:p text:style-name="P72">Memahami arti dan fungsi dari Flow Chart dan DFD</text:p>
                </text:list-item>
                <text:list-item>
                  <text:p text:style-name="P73">Memahami nama dan fungsi simbol-simbol Flow Chart dan DFD</text:p>
                </text:list-item>
                <text:list-item>
                  <text:p text:style-name="P73">Membuat aplikasi Flow Chart dan DFD untuk kepentingan Tugas Akhir, Skripsi, Karya Tulis</text:p>
                </text:list-item>
              </text:list>
            </table:table-cell>
            <table:table-cell table:style-name="Table1.D2" office:value-type="string">
              <text:p text:style-name="P9">Open Office Writer</text:p>
            </table:table-cell>
          </table:table-row>
          <table:table-row table:style-name="Table1.6">
            <table:table-cell table:style-name="Table1.A2" office:value-type="string">
              <text:p text:style-name="P3">7.</text:p>
            </table:table-cell>
            <table:table-cell table:style-name="Table1.A2" office:value-type="string">
              <text:p text:style-name="P3">Menggunakan Mail Merge</text:p>
            </table:table-cell>
            <table:table-cell table:style-name="Table1.A2" office:value-type="string">
              <text:list text:style-name="WW8Num27">
                <text:list-item>
                  <text:p text:style-name="P75">Memahami fungsi / kegunaan dari Mail Merge</text:p>
                </text:list-item>
                <text:list-item>
                  <text:p text:style-name="P76">Memahami cara pembuatan Mail Merge</text:p>
                </text:list-item>
              </text:list>
              <text:list text:style-name="WW8Num15" text:continue-numbering="true">
                <text:list-item>
                  <text:p text:style-name="P63">Membuat aplikasi dokumen dengan menggunakan <text:s/>Mail Merge, dan mencetak mail merge)</text:p>
                </text:list-item>
              </text:list>
            </table:table-cell>
            <table:table-cell table:style-name="Table1.D2" office:value-type="string">
              <text:p text:style-name="P9">Open Office Writer</text:p>
            </table:table-cell>
          </table:table-row>
          <table:table-row table:style-name="Table1.6">
            <table:table-cell table:style-name="Table1.A2" office:value-type="string">
              <text:p text:style-name="P3">8.</text:p>
            </table:table-cell>
            <table:table-cell table:style-name="Table1.A2" office:value-type="string">
              <text:p text:style-name="P7"><text:span text:style-name="T4">Menggunakan perangkat lunak pengolah kata untuk kepentingan karya tulis, bisnis dan </text:span><text:span text:style-name="T5">advertising</text:span></text:p>
            </table:table-cell>
            <table:table-cell table:style-name="Table1.A2" office:value-type="string">
              <text:list text:style-name="WW8Num19">
                <text:list-item>
                  <text:p text:style-name="P78">Memahami berbagai fasilitas perangkat lunak pengolah kata dan cara menggunakannya</text:p>
                </text:list-item>
                <text:list-item>
                  <text:p text:style-name="P83"><text:span text:style-name="T4">Memahami cara pembuatan karya tulis, aplikasi bisnis dan </text:span><text:span text:style-name="T5">advertising</text:span><text:span text:style-name="T4"> dengan menggunakan perangkat lunak pengolah kata</text:span></text:p>
                </text:list-item>
                <text:list-item>
                  <text:p text:style-name="P79">Membuat macam-macam model dokumen/publikasi (artikel, laporan, karya tulis, undangan, brosur, dan lain-lain) dengan menggunakan fasilitas yang ada pada program pengolah kata</text:p>
                </text:list-item>
              </text:list>
            </table:table-cell>
            <table:table-cell table:style-name="Table1.D2" office:value-type="string">
              <text:p text:style-name="P9">Open Office Writer</text:p>
            </table:table-cell>
          </table:table-row>
          <table:table-row table:style-name="Table1.2">
            <table:table-cell table:style-name="Table1.A11" table:number-columns-spanned="2" office:value-type="string">
              <text:p text:style-name="P5">Target Kompetensi</text:p>
            </table:table-cell>
            <table:covered-table-cell/>
            <table:table-cell table:style-name="Table1.D2" table:number-columns-spanned="2" office:value-type="string">
              <text:list text:style-name="WW8Num2">
                <text:list-item>
                  <text:p text:style-name="P80">Siswadapat memahami fungsi dan proses kerja berbagai peralatan Teknologi Informasi dan Komunikasi yang ditopang oleh sikap cermat dan menghargai Hak Atas Kekayaan Intelektual (HAKI)</text:p>
                </text:list-item>
                <text:list-item>
                  <text:p text:style-name="P81">Siswa dapat memahami fungsi dan cara kerja dari suatu Operating Sistem dan manajemen file</text:p>
                </text:list-item>
                <text:list-item>
                  <text:p text:style-name="P81">Siswa dapat menggunakan perangkat lunak pengolah kata dan memanfaatkannya dalam kegiatan sehari-hari untuk menghasilkan suatu informasi</text:p>
                </text:list-item>
              </text:list>
            </table:table-cell>
            <table:covered-table-cell/>
          </table:table-row>
        </table:table-header-rows>
      </table:table>
      <text:p text:style-name="P57"><text:soft-page-break/><text:span text:style-name="T3">Jenjang Pendidikan</text:span><text:span text:style-name="T3"><text:tab/>:<text:tab/>SMA<text:tab/><text:tab/></text:span></text:p>
      <text:p text:style-name="P57"><text:span text:style-name="T3">Kelas</text:span><text:span text:style-name="T3"><text:tab/>:<text:tab/>XI (Sebelas)<text:tab/></text:span></text:p>
      <text:p text:style-name="P6"><text:span text:style-name="T2">Penyusun<text:tab/>: Tim Kurikulum dan Penulis Buku LP3T-NF (</text:span><text:a xlink:type="simple" xlink:href="http://dps.nurulfikri.com/">http://dps.nurulfikri.com</text:a><text:span text:style-name="T2">) </text:span></text:p>
      <text:p text:style-name="P6"><text:span text:style-name="T2">Editor<text:tab/>: Rusmanto &lt;rus@nurulfikri.com&gt;<text:tab/></text:span><text:span text:style-name="T3"><text:tab/>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ext:soft-page-break/>
          <table:table-row table:style-name="Table2.1">
            <table:table-cell table:style-name="Table2.A1" office:value-type="string">
              <text:p text:style-name="P8">NO</text:p>
            </table:table-cell>
            <table:table-cell table:style-name="Table2.A1" office:value-type="string">
              <text:p text:style-name="P8">STANDAR KOMPETENSI</text:p>
            </table:table-cell>
            <table:table-cell table:style-name="Table2.A1" office:value-type="string">
              <text:p text:style-name="P8">KOMPETENSI DASAR</text:p>
            </table:table-cell>
            <table:table-cell table:style-name="Table2.D1" office:value-type="string">
              <text:p text:style-name="P8">APLIKASI</text:p>
            </table:table-cell>
          </table:table-row>
          <table:table-row table:style-name="Table2.2">
            <table:table-cell table:style-name="Table2.A2" office:value-type="string">
              <text:p text:style-name="P3">1</text:p>
            </table:table-cell>
            <table:table-cell table:style-name="Table2.A2" office:value-type="string">
              <text:p text:style-name="P3">Perangkat Keras Untuk Akses Internet</text:p>
            </table:table-cell>
            <table:table-cell table:style-name="Table2.A2" office:value-type="string">
              <text:list text:style-name="WW8Num17">
                <text:list-item>
                  <text:p text:style-name="P10">Pengenalan alat – alat untuk mengakses internet <text:s/>[DialUp, ADSL, Wireless]</text:p>
                </text:list-item>
                <text:list-item>
                  <text:p text:style-name="P11">Setting dan Konfigurasi perangkat keras untuk mengakses internet</text:p>
                </text:list-item>
              </text:list>
            </table:table-cell>
            <table:table-cell table:style-name="Table2.D2" office:value-type="string">
              <text:p text:style-name="P3">Demo alat-alat untuk mengakses internet</text:p>
              <text:p text:style-name="P2"/>
              <text:p text:style-name="P2">Konfigurasi DialUp</text:p>
            </table:table-cell>
          </table:table-row>
          <table:table-row table:style-name="Table2.2">
            <table:table-cell table:style-name="Table2.A2" office:value-type="string">
              <text:p text:style-name="P3">2</text:p>
            </table:table-cell>
            <table:table-cell table:style-name="Table2.A2" office:value-type="string">
              <text:p text:style-name="P3">Mengakses halaman web</text:p>
            </table:table-cell>
            <table:table-cell table:style-name="Table2.A2" office:value-type="string">
              <text:list text:style-name="WW8Num3">
                <text:list-item>
                  <text:p text:style-name="P12">Mencari <text:s/>dan memanfaatkan informasi menggunakan search engine</text:p>
                </text:list-item>
                <text:list-item>
                  <text:p text:style-name="P13">Membedakan web komersial, web edukasi, web organisasi, web provider</text:p>
                </text:list-item>
              </text:list>
            </table:table-cell>
            <table:table-cell table:style-name="Table2.D2" office:value-type="string">
              <text:p text:style-name="P3">Mozilla Firefox, Opera, Konqueror, atau Web Browser lainnya.</text:p>
            </table:table-cell>
          </table:table-row>
          <table:table-row table:style-name="Table2.2">
            <table:table-cell table:style-name="Table2.A2" office:value-type="string">
              <text:p text:style-name="P3">3</text:p>
            </table:table-cell>
            <table:table-cell table:style-name="Table2.A2" office:value-type="string">
              <text:p text:style-name="P3">Menggunakan Email</text:p>
            </table:table-cell>
            <table:table-cell table:style-name="Table2.A2" office:value-type="string">
              <text:list text:style-name="WW8Num25">
                <text:list-item>
                  <text:p text:style-name="P14">Membuat account email</text:p>
                </text:list-item>
                <text:list-item>
                  <text:p text:style-name="P15">Mempraktikan webmail</text:p>
                </text:list-item>
                <text:list-item>
                  <text:p text:style-name="P15">Mempraktikan Email Client</text:p>
                </text:list-item>
              </text:list>
            </table:table-cell>
            <table:table-cell table:style-name="Table2.D2" office:value-type="string">
              <text:p text:style-name="P3">Mail.yahoo.com</text:p>
              <text:p text:style-name="P2">Evolution, thunderbird, atau Email Client lainnya.</text:p>
              <text:p text:style-name="P2"/>
            </table:table-cell>
          </table:table-row>
          <table:table-row table:style-name="Table2.2">
            <table:table-cell table:style-name="Table2.A2" office:value-type="string">
              <text:p text:style-name="P3">4</text:p>
            </table:table-cell>
            <table:table-cell table:style-name="Table2.A2" office:value-type="string">
              <text:p text:style-name="P3">Menggunakan File Transfer Protocol (FTP)</text:p>
            </table:table-cell>
            <table:table-cell table:style-name="Table2.A2" office:value-type="string">
              <text:list text:style-name="WW8Num11">
                <text:list-item>
                  <text:p text:style-name="P17">Mempraktikkan Login &amp; Logout FTP Server sesuai prosedur</text:p>
                </text:list-item>
                <text:list-item>
                  <text:p text:style-name="P18">Mempraktikkan download file dari FTP Server</text:p>
                </text:list-item>
                <text:list-item>
                  <text:p text:style-name="P18">Mempraktikkan Upload file ke FTP Server</text:p>
                </text:list-item>
              </text:list>
            </table:table-cell>
            <table:table-cell table:style-name="Table2.D2" office:value-type="string">
              <text:p text:style-name="P3">Nautilus, Gftp, atau prgram FTP Client lainnya.</text:p>
              <text:p text:style-name="P2"/>
            </table:table-cell>
          </table:table-row>
          <table:table-row table:style-name="Table2.2">
            <table:table-cell table:style-name="Table2.A2" office:value-type="string">
              <text:p text:style-name="P3">5</text:p>
            </table:table-cell>
            <table:table-cell table:style-name="Table2.A2" office:value-type="string">
              <text:p text:style-name="P3">Menggunakan bahasa HTML untuk membuat homepage sederhana</text:p>
            </table:table-cell>
            <table:table-cell table:style-name="Table2.A2" office:value-type="string">
              <text:list text:style-name="WW8Num18">
                <text:list-item>
                  <text:p text:style-name="P20">Membuat file html dengan <text:s/>Tag dasar HTML</text:p>
                </text:list-item>
                <text:list-item>
                  <text:p text:style-name="P21">Membuat link antar halaman web</text:p>
                </text:list-item>
                <text:list-item>
                  <text:p text:style-name="P21">Memodifikasi halaman web</text:p>
                </text:list-item>
              </text:list>
            </table:table-cell>
            <table:table-cell table:style-name="Table2.D2" office:value-type="string">
              <text:p text:style-name="P3">Gedit (Gnome text editor), OpenOffice Writer, atau HTML Editor lainnya.</text:p>
              <text:p text:style-name="P2"/>
              <text:p text:style-name="P2"/>
            </table:table-cell>
          </table:table-row>
          <table:table-row table:style-name="Table2.2">
            <table:table-cell table:style-name="Table2.A7" office:value-type="string">
              <text:p text:style-name="P3"/>
            </table:table-cell>
            <table:table-cell table:style-name="Table2.A7" office:value-type="string">
              <text:p text:style-name="P3"/>
            </table:table-cell>
            <table:table-cell table:style-name="Table2.A7" office:value-type="string">
              <text:p text:style-name="P3"/>
            </table:table-cell>
            <table:table-cell table:style-name="Table2.D7" office:value-type="string">
              <text:p text:style-name="P3"/>
            </table:table-cell>
          </table:table-row>
          <table:table-row table:style-name="Table2.2">
            <table:table-cell table:style-name="Table2.A2" office:value-type="string">
              <text:p text:style-name="P3">6</text:p>
            </table:table-cell>
            <table:table-cell table:style-name="Table2.A2" office:value-type="string">
              <text:p text:style-name="P3">Membuat dokumen menggunakan program pengolah angka (spreadsheet)</text:p>
            </table:table-cell>
            <table:table-cell table:style-name="Table2.A2" office:value-type="string">
              <text:list text:style-name="WW8Num6">
                <text:list-item>
                  <text:p text:style-name="P23">Fungsi menu dan Icon</text:p>
                </text:list-item>
                <text:list-item>
                  <text:p text:style-name="P24">Layout lembar kerja</text:p>
                </text:list-item>
                <text:list-item>
                  <text:p text:style-name="P24">Rumus &amp; Fungsi dasar</text:p>
                </text:list-item>
                <text:list-item>
                  <text:p text:style-name="P24">Mencetak dokument</text:p>
                </text:list-item>
                <text:list-item>
                  <text:p text:style-name="P24">Conversi ke dokumen PDF</text:p>
                </text:list-item>
              </text:list>
            </table:table-cell>
            <table:table-cell table:style-name="Table2.D2" office:value-type="string">
              <text:p text:style-name="P3">OpenOffice Calc</text:p>
            </table:table-cell>
          </table:table-row>
          <table:table-row table:style-name="Table2.2">
            <table:table-cell table:style-name="Table2.A2" office:value-type="string">
              <text:p text:style-name="P3">7</text:p>
            </table:table-cell>
            <table:table-cell table:style-name="Table2.A2" office:value-type="string">
              <text:p text:style-name="P3">Menggunakan Formula pada lembar kerja untuk melakukan perhitungan secara otomatis</text:p>
            </table:table-cell>
            <table:table-cell table:style-name="Table2.A2" office:value-type="string">
              <text:list text:style-name="WW8Num5">
                <text:list-item>
                  <text:p text:style-name="P28">Memasukkan formula matematika</text:p>
                </text:list-item>
                <text:list-item>
                  <text:p text:style-name="P29">Memasukkan fungsi statistika</text:p>
                </text:list-item>
                <text:list-item>
                  <text:p text:style-name="P29">Setting format angka</text:p>
                </text:list-item>
                <text:list-item>
                  <text:p text:style-name="P29">Menggunakan Ekspresi Logika </text:p>
                </text:list-item>
              </text:list>
            </table:table-cell>
            <table:table-cell table:style-name="Table2.D2" office:value-type="string">
              <text:p text:style-name="P3">OpenOffice Calc</text:p>
            </table:table-cell>
          </table:table-row>
          <table:table-row table:style-name="Table2.2">
            <table:table-cell table:style-name="Table2.A2" office:value-type="string">
              <text:p text:style-name="P3">8</text:p>
            </table:table-cell>
            <table:table-cell table:style-name="Table2.A2" office:value-type="string">
              <text:p text:style-name="P3">Menggunakan fungsi pembacaan tabel</text:p>
            </table:table-cell>
            <table:table-cell table:style-name="Table2.A2" office:value-type="string">
              <text:list text:style-name="WW8Num12">
                <text:list-item>
                  <text:p text:style-name="P32">Praktik fungsi pembacaan tabel secara vertikal dan horizintal (Vlookup &amp; Hlookup)</text:p>
                </text:list-item>
                <text:list-item>
                  <text:p text:style-name="P33">Menggabungkan fungsi pembacaan tabel dengan fungsi logika </text:p>
                </text:list-item>
              </text:list>
            </table:table-cell>
            <table:table-cell table:style-name="Table2.D2" office:value-type="string">
              <text:p text:style-name="P3">OpenOffice Calc</text:p>
            </table:table-cell>
          </table:table-row>
          <table:table-row table:style-name="Table2.2">
            <table:table-cell table:style-name="Table2.A2" office:value-type="string">
              <text:p text:style-name="P3">9</text:p>
            </table:table-cell>
            <table:table-cell table:style-name="Table2.A2" office:value-type="string">
              <text:p text:style-name="P3">Menggunakan grafik untuk menyajikan data secara visual</text:p>
            </table:table-cell>
            <table:table-cell table:style-name="Table2.A2" office:value-type="string">
              <text:list text:style-name="WW8Num1">
                <text:list-item>
                  <text:p text:style-name="P34">Praktik membuat grafik</text:p>
                </text:list-item>
                <text:list-item>
                  <text:p text:style-name="P35">Praktik memodifikasi grafik</text:p>
                </text:list-item>
              </text:list>
            </table:table-cell>
            <table:table-cell table:style-name="Table2.D2" office:value-type="string">
              <text:p text:style-name="P3">OpenOffice Calc</text:p>
            </table:table-cell>
          </table:table-row>
          <table:table-row table:style-name="Table2.2">
            <table:table-cell table:style-name="Table2.A2" office:value-type="string">
              <text:p text:style-name="P3">10</text:p>
            </table:table-cell>
            <table:table-cell table:style-name="Table2.A2" office:value-type="string">
              <text:p text:style-name="P3">Menggunakan spreadsheet untuk mengelola database (basis data)</text:p>
            </table:table-cell>
            <table:table-cell table:style-name="Table2.A2" office:value-type="string">
              <text:list text:style-name="WW8Num13">
                <text:list-item>
                  <text:p text:style-name="P36">Mengurutkan data berdasarkan model urutan A ke Z <text:s/>atau <text:s/>Z <text:s/>ke <text:s/>A</text:p>
                </text:list-item>
                <text:list-item>
                  <text:p text:style-name="P37">Menyaring atau memfilter data</text:p>
                </text:list-item>
                <text:list-item>
                  <text:p text:style-name="P37">Menggunakan statistika databse</text:p>
                </text:list-item>
              </text:list>
            </table:table-cell>
            <table:table-cell table:style-name="Table2.D2" office:value-type="string">
              <text:p text:style-name="P3">OpenOffice Calc</text:p>
            </table:table-cell>
          </table:table-row>
          <table:table-row table:style-name="Table2.2">
            <table:table-cell table:style-name="Table2.A13" table:number-columns-spanned="2" office:value-type="string">
              <text:p text:style-name="P5">Target Kompetensi</text:p>
            </table:table-cell>
            <table:covered-table-cell/>
            <table:table-cell table:style-name="Table2.C13" table:number-columns-spanned="2" office:value-type="string">
              <text:list text:style-name="WW8Num8">
                <text:list-item>
                  <text:p text:style-name="P41">Siswa mampu dan terampil mengaplikasikan pengetahuan internetnya untuk keperluan edukasi, mendapatkan dan memanfaatkan informasi untuk berbagai keperluan, dan dapat mengekspresikan / mengaktualisasikan dirinya dalam sebuah website</text:p>
                </text:list-item>
                <text:list-item>
                  <text:p text:style-name="P42">Siswa mampu dan terampil menyelesaikan problem matematis , statistik dan basisdata menggunakan program spreadsheet serta dapat menyajikan data-datanya dalam bentuk - bentuk professional</text:p>
                </text:list-item>
              </text:list>
            </table:table-cell>
            <table:covered-table-cell/>
          </table:table-row>
        </table:table-header-rows>
      </table:table>
      <text:p text:style-name="P57"><text:soft-page-break/><text:span text:style-name="T3">Jenjang Pendidikan</text:span><text:span text:style-name="T3"><text:tab/>:<text:tab/>SMA<text:tab/><text:tab/></text:span></text:p>
      <text:p text:style-name="P57"><text:span text:style-name="T3">Kelas</text:span><text:span text:style-name="T3"><text:tab/>:<text:tab/>XII (Dua belas)<text:tab/></text:span></text:p>
      <text:p text:style-name="P6"><text:span text:style-name="T2">Penyusun<text:tab/>: Tim Kurikulum dan Penulis Buku LP3T-NF (</text:span><text:a xlink:type="simple" xlink:href="http://dps.nurulfikri.com/">http://dps.nurulfikri.com</text:a><text:span text:style-name="T2">) </text:span></text:p>
      <text:p text:style-name="P6"><text:span text:style-name="T2">Editor<text:tab/>: Rusmanto &lt;rus@nurulfikri.com&gt;</text:span><text:span text:style-name="T3"><text:tab/><text:tab/></text:span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office:value-type="string">
              <text:p text:style-name="P8">NO</text:p>
            </table:table-cell>
            <table:table-cell table:style-name="Table3.A1" office:value-type="string">
              <text:p text:style-name="P8">STANDAR KOMPETENSI</text:p>
            </table:table-cell>
            <table:table-cell table:style-name="Table3.A1" office:value-type="string">
              <text:p text:style-name="P8">KOMPETENSI DASAR</text:p>
            </table:table-cell>
            <table:table-cell table:style-name="Table3.D1" office:value-type="string">
              <text:p text:style-name="P8">APLIKASI</text:p>
            </table:table-cell>
          </table:table-row>
          <table:table-row table:style-name="Table3.2">
            <table:table-cell table:style-name="Table3.A2" office:value-type="string">
              <text:p text:style-name="P3">1</text:p>
            </table:table-cell>
            <table:table-cell table:style-name="Table3.A2" office:value-type="string">
              <text:p text:style-name="P3">Menggunakan perangkat lunak pembuat grafis bitmap dan vektor.</text:p>
            </table:table-cell>
            <table:table-cell table:style-name="Table3.A2" office:value-type="string">
              <text:p text:style-name="P3">Membedakan jenis gambar/grafis bitmap atau raster dengan gambar/grafis vektor.</text:p>
            </table:table-cell>
            <table:table-cell table:style-name="Table3.D2" office:value-type="string">
              <text:p text:style-name="P3">Linux yang dapat menjalankan aplikasi grafis bitmap GIMP dan vektor Inkscape, misalnya BlankOn 2.</text:p>
            </table:table-cell>
          </table:table-row>
          <table:table-row table:style-name="Table3.2">
            <table:table-cell table:style-name="Table3.A2" office:value-type="string">
              <text:p text:style-name="P3">2</text:p>
            </table:table-cell>
            <table:table-cell table:style-name="Table3.A2" office:value-type="string">
              <text:p text:style-name="P3"/>
            </table:table-cell>
            <table:table-cell table:style-name="Table3.A2" office:value-type="string">
              <text:p text:style-name="P3">Menunjukkan menu ikon yang terdapat dalam perangkat lunak grafis bitmap.</text:p>
            </table:table-cell>
            <table:table-cell table:style-name="Table3.D2" office:value-type="string">
              <text:p text:style-name="P3">GIMP</text:p>
            </table:table-cell>
          </table:table-row>
          <table:table-row table:style-name="Table3.2">
            <table:table-cell table:style-name="Table3.A2" office:value-type="string">
              <text:p text:style-name="P3">3</text:p>
            </table:table-cell>
            <table:table-cell table:style-name="Table3.A2" office:value-type="string">
              <text:p text:style-name="P3"/>
            </table:table-cell>
            <table:table-cell table:style-name="Table3.A2" office:value-type="string">
              <text:p text:style-name="P3">Membuat dan mengedit gambar bitmap.</text:p>
            </table:table-cell>
            <table:table-cell table:style-name="Table3.D2" office:value-type="string">
              <text:p text:style-name="P3">GIMP</text:p>
            </table:table-cell>
          </table:table-row>
          <table:table-row table:style-name="Table3.2">
            <table:table-cell table:style-name="Table3.A2" office:value-type="string">
              <text:p text:style-name="P3">4</text:p>
            </table:table-cell>
            <table:table-cell table:style-name="Table3.A2" office:value-type="string">
              <text:p text:style-name="P3"/>
            </table:table-cell>
            <table:table-cell table:style-name="Table3.A2" office:value-type="string">
              <text:p text:style-name="P3">Menunjukkan menu ikon yang terdapat dalam perangkat lunak grafis vektor.</text:p>
            </table:table-cell>
            <table:table-cell table:style-name="Table3.D2" office:value-type="string">
              <text:p text:style-name="P3">Inkscape</text:p>
            </table:table-cell>
          </table:table-row>
          <table:table-row table:style-name="Table3.2">
            <table:table-cell table:style-name="Table3.A2" office:value-type="string">
              <text:p text:style-name="P3">5</text:p>
            </table:table-cell>
            <table:table-cell table:style-name="Table3.A2" office:value-type="string">
              <text:p text:style-name="P3"/>
            </table:table-cell>
            <table:table-cell table:style-name="Table3.A2" office:value-type="string">
              <text:p text:style-name="P3">Membuat dan mengedit gambar vektor.</text:p>
            </table:table-cell>
            <table:table-cell table:style-name="Table3.D2" office:value-type="string">
              <text:p text:style-name="P3">Inkscape</text:p>
            </table:table-cell>
          </table:table-row>
          <table:table-row table:style-name="Table3.2">
            <table:table-cell table:style-name="Table3.A7" office:value-type="string">
              <text:p text:style-name="P3"/>
            </table:table-cell>
            <table:table-cell table:style-name="Table3.A7" office:value-type="string">
              <text:p text:style-name="P3"/>
            </table:table-cell>
            <table:table-cell table:style-name="Table3.A7" office:value-type="string">
              <text:p text:style-name="P3"/>
            </table:table-cell>
            <table:table-cell table:style-name="Table3.D7" office:value-type="string">
              <text:p text:style-name="P3"/>
            </table:table-cell>
          </table:table-row>
          <table:table-row table:style-name="Table3.2">
            <table:table-cell table:style-name="Table3.A2" office:value-type="string">
              <text:p text:style-name="P3">6</text:p>
            </table:table-cell>
            <table:table-cell table:style-name="Table3.A2" office:value-type="string">
              <text:p text:style-name="P4">Menggunakan perangkat lunak pembuat presentasi.</text:p>
            </table:table-cell>
            <table:table-cell table:style-name="Table3.A2" office:value-type="string">
              <text:list text:style-name="WW8Num24">
                <text:list-item>
                  <text:p text:style-name="P43">Praktik membuat layout slide</text:p>
                </text:list-item>
                <text:list-item>
                  <text:p text:style-name="P44">Mengisi data pada slide presentasi</text:p>
                </text:list-item>
                <text:list-item>
                  <text:p text:style-name="P44">Menyajikan hasil presentasi menggunakan peralatan pendukung presentasi [laptop &amp; LCD Proyektor]</text:p>
                </text:list-item>
              </text:list>
            </table:table-cell>
            <table:table-cell table:style-name="Table3.D2" office:value-type="string">
              <text:p text:style-name="P4">OpenOffice Impress</text:p>
            </table:table-cell>
          </table:table-row>
          <table:table-row table:style-name="Table3.2">
            <table:table-cell table:style-name="Table3.A2" office:value-type="string">
              <text:p text:style-name="P3">7</text:p>
            </table:table-cell>
            <table:table-cell table:style-name="Table3.A2" office:value-type="string">
              <text:p text:style-name="P4">Menggunakan gambar, animasi, dan file multimedia dalam menyajikan presentasi.</text:p>
            </table:table-cell>
            <table:table-cell table:style-name="Table3.A2" office:value-type="string">
              <text:list text:style-name="WW8Num10">
                <text:list-item>
                  <text:p text:style-name="P46">Mengatur layout gambar pada slide</text:p>
                </text:list-item>
                <text:list-item>
                  <text:p text:style-name="P47">Praktik memasukkan efek – efek animasi dan transisi pada slide</text:p>
                </text:list-item>
                <text:list-item>
                  <text:p text:style-name="P47">Praktik menyertakan file audio maupun video</text:p>
                </text:list-item>
              </text:list>
            </table:table-cell>
            <table:table-cell table:style-name="Table3.D2" office:value-type="string">
              <text:p text:style-name="P4">OpenOffice Impress</text:p>
            </table:table-cell>
          </table:table-row>
          <table:table-row table:style-name="Table3.2">
            <table:table-cell table:style-name="Table3.A2" office:value-type="string">
              <text:p text:style-name="P3">8</text:p>
            </table:table-cell>
            <table:table-cell table:style-name="Table3.A2" office:value-type="string">
              <text:p text:style-name="P4">Menggunakan flowchart, struktur organisasi dan grafik untuk memperjelas dalam visualisasi data.</text:p>
            </table:table-cell>
            <table:table-cell table:style-name="Table3.A2" office:value-type="string">
              <text:list text:style-name="WW8Num4">
                <text:list-item>
                  <text:p text:style-name="P49">Praktik memanfaatkan bentuk bagan atau flowchart</text:p>
                </text:list-item>
                <text:list-item>
                  <text:p text:style-name="P50">Praktik membuat grafik sebagai bentuk penyajian data secara visual</text:p>
                </text:list-item>
              </text:list>
            </table:table-cell>
            <table:table-cell table:style-name="Table3.D2" office:value-type="string">
              <text:p text:style-name="P4">OpenOffice Impress</text:p>
            </table:table-cell>
          </table:table-row>
          <table:table-row table:style-name="Table3.2">
            <table:table-cell table:style-name="Table3.A2" office:value-type="string">
              <text:p text:style-name="P3">9</text:p>
            </table:table-cell>
            <table:table-cell table:style-name="Table3.A2" office:value-type="string">
              <text:p text:style-name="P4">Menggunakan slide master dan hyperlink sebagai navigasi slide untuk penyajian presentasi dengan model professional.</text:p>
            </table:table-cell>
            <table:table-cell table:style-name="Table3.A2" office:value-type="string">
              <text:list text:style-name="WW8Num16">
                <text:list-item>
                  <text:p text:style-name="P51">Praktik membuat slide master</text:p>
                </text:list-item>
                <text:list-item>
                  <text:p text:style-name="P52">Menggunakan hyperlink untuk membuat slide saling terkait</text:p>
                </text:list-item>
                <text:list-item>
                  <text:p text:style-name="P52">Praktik membuat layout slide dengan bentul layout web</text:p>
                </text:list-item>
              </text:list>
            </table:table-cell>
            <table:table-cell table:style-name="Table3.D2" office:value-type="string">
              <text:p text:style-name="P4">OpenOffice Impress</text:p>
            </table:table-cell>
          </table:table-row>
          <table:table-row table:style-name="Table3.2">
            <table:table-cell table:style-name="Table3.A2" office:value-type="string">
              <text:p text:style-name="P3">10</text:p>
            </table:table-cell>
            <table:table-cell table:style-name="Table3.A2" office:value-type="string">
              <text:p text:style-name="P4">Pengaturan waktu atau timing serta efek (transition) pada slide untuk penyajian presentasi secara otomatis.</text:p>
            </table:table-cell>
            <table:table-cell table:style-name="Table3.A2" office:value-type="string">
              <text:list text:style-name="WW8Num20">
                <text:list-item>
                  <text:p text:style-name="P54">Praktik menentukan waktu perpindahan slide</text:p>
                </text:list-item>
                <text:list-item>
                  <text:p text:style-name="P55">praktik membuat otomatisasi slide </text:p>
                </text:list-item>
              </text:list>
            </table:table-cell>
            <table:table-cell table:style-name="Table3.D2" office:value-type="string">
              <text:p text:style-name="P4">OpenOffice Impress</text:p>
            </table:table-cell>
          </table:table-row>
          <table:table-row table:style-name="Table3.2">
            <table:table-cell table:style-name="Table3.A13" table:number-columns-spanned="2" office:value-type="string">
              <text:p text:style-name="P5">Target Kompetensi</text:p>
            </table:table-cell>
            <table:covered-table-cell/>
            <table:table-cell table:style-name="Table3.C13" table:number-columns-spanned="2" office:value-type="string">
              <text:list text:style-name="WW8Num9">
                <text:list-item>
                  <text:p text:style-name="P39">Siswa dapat membuat slide presentasi guna kepentingan pendidikan atau umum</text:p>
                </text:list-item>
                <text:list-item>
                  <text:p text:style-name="P40">siswa dapat membuat slide presentasi yang dapat berjalan secara otomatis guna kepentingan misalnya sebuah tutorial </text:p>
                </text:list-item>
              </text:list>
            </table:table-cell>
            <table:covered-table-cell/>
          </table:table-row>
        </table:table-header-rows>
      </table:table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  <style:font-face style:name="Mincho" svg:font-family="Mincho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59cm" fo:page-height="35.565cm" style:num-format="1" style:print-orientation="portrait" fo:margin-top="2.54cm" fo:margin-bottom="2.54cm" fo:margin-left="3.17cm" fo:margin-right="3.17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LEMBAGA PENDIDIKAN &amp; PENGEMBANGAN PROFESI TERPADU NURULFIKRI</dc:title>
    <meta:initial-creator>arief</meta:initial-creator>
    <meta:creation-date>2007-02-16T08:38:00</meta:creation-date>
    <dc:creator>Rusmanto Maryanto</dc:creator>
    <dc:date>2007-11-30T08:15:47</dc:date>
    <meta:print-date>2007-04-13T13:01:00</meta:print-date>
    <meta:editing-cycles>12</meta:editing-cycles>
    <meta:editing-duration>PT21H55M2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5" meta:paragraph-count="187" meta:word-count="1031" meta:character-count="7686"/>
  </office:meta>
</office:document-meta>
</file>