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DejaVu Sans1" svg:font-family="'DejaVu Sans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16.97cm" fo:margin-left="0.002cm" table:align="left" style:writing-mode="lr-tb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7.832cm"/>
    </style:style>
    <style:style style:name="Table1.D" style:family="table-column">
      <style:table-column-properties style:column-width="3.45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0c0c0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0c0c0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1.4" style:family="table-row">
      <style:table-row-properties style:min-row-height="2cm" style:keep-together="true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" style:family="table">
      <style:table-properties style:width="16.997cm" fo:margin-left="0.002cm" table:align="left" style:writing-mode="lr-tb"/>
    </style:style>
    <style:style style:name="Table2.A" style:family="table-column">
      <style:table-column-properties style:column-width="1.242cm"/>
    </style:style>
    <style:style style:name="Table2.B" style:family="table-column">
      <style:table-column-properties style:column-width="4.445cm"/>
    </style:style>
    <style:style style:name="Table2.C" style:family="table-column">
      <style:table-column-properties style:column-width="7.832cm"/>
    </style:style>
    <style:style style:name="Table2.D" style:family="table-column">
      <style:table-column-properties style:column-width="3.47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background-color="#0c0c0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0c0c0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" style:family="table">
      <style:table-properties style:width="16.972cm" fo:margin-left="-0.025cm" table:align="left" style:writing-mode="lr-tb"/>
    </style:style>
    <style:style style:name="Table3.A" style:family="table-column">
      <style:table-column-properties style:column-width="1.268cm"/>
    </style:style>
    <style:style style:name="Table3.B" style:family="table-column">
      <style:table-column-properties style:column-width="4.445cm"/>
    </style:style>
    <style:style style:name="Table3.C" style:family="table-column">
      <style:table-column-properties style:column-width="7.832cm"/>
    </style:style>
    <style:style style:name="Table3.D" style:family="table-column">
      <style:table-column-properties style:column-width="3.427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background-color="#0c0c0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0c0c0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rebuchet M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1" fo:font-size="14pt" fo:language="sv" fo:country="SE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6" style:family="paragraph" style:parent-style-name="Standard" style:list-style-name="WW8Num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 style:list-style-name="WW8Num1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9" style:family="paragraph" style:parent-style-name="Standard" style:list-style-name="WW8Num1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11" style:family="paragraph" style:parent-style-name="Standard" style:list-style-name="WW8Num9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 style:list-style-name="WW8Num4">
      <style:paragraph-properties>
        <style:tab-stops>
          <style:tab-stop style:position="1.27cm"/>
        </style:tab-stops>
      </style:paragraph-properties>
      <style:text-properties style:use-window-font-color="true" style:font-name="Tahoma1" fo:font-size="10pt" fo:language="sv" fo:country="SE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5" style:family="paragraph" style:parent-style-name="Standard" style:list-style-name="WW8Num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 style:list-style-name="WW8Num7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 style:list-style-name="WW8Num1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3" style:family="paragraph" style:parent-style-name="Standard" style:list-style-name="WW8Num8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0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 style:list-style-name="WW8Num19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3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4" style:family="paragraph" style:parent-style-name="Standard" style:list-style-name="WW8Num19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5" style:family="paragraph" style:parent-style-name="Standard" style:list-style-name="WW8Num17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 style:list-style-name="WW8Num1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7" style:family="paragraph" style:parent-style-name="Standard" style:list-style-name="WW8Num17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8" style:family="paragraph" style:parent-style-name="Standard" style:list-style-name="WW8Num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39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0" style:family="paragraph" style:parent-style-name="Standard" style:list-style-name="WW8Num1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1" style:family="paragraph" style:parent-style-name="Standard" style:list-style-name="WW8Num15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2" style:family="paragraph" style:parent-style-name="Standard" style:list-style-name="WW8Num18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3" style:family="paragraph" style:parent-style-name="Standard" style:list-style-name="WW8Num1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 style:list-style-name="WW8Num18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5" style:family="paragraph" style:parent-style-name="Standard" style:list-style-name="WW8Num1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6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7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8" style:family="paragraph" style:parent-style-name="Standard" style:list-style-name="WW8Num14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 style:list-style-name="WW8Num2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3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6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7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Standard" style:list-style-name="WW8Num1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 style:list-style-name="WW8Num1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style:snap-to-layout-grid="false"/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3" style:family="paragraph" style:parent-style-name="Standard" style:list-style-name="WW8Num23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4" style:family="paragraph" style:parent-style-name="Standard" style:list-style-name="WW8Num23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5" style:family="paragraph" style:parent-style-name="Standard" style:list-style-name="WW8Num18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6" style:family="paragraph" style:parent-style-name="Standard" style:list-style-name="WW8Num22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7" style:family="paragraph" style:parent-style-name="Standard" style:list-style-name="WW8Num22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8" style:family="paragraph" style:parent-style-name="Standard">
      <style:paragraph-properties fo:text-align="start" style:justify-single-word="false" style:snap-to-layout-grid="false"/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69" style:family="paragraph" style:parent-style-name="Standard" style:list-style-name="WW8Num10">
      <style:paragraph-properties style:snap-to-layout-grid="false">
        <style:tab-stops>
          <style:tab-stop style:position="1.291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0" style:family="paragraph" style:parent-style-name="Standard" style:list-style-name="WW8Num10">
      <style:paragraph-properties>
        <style:tab-stops>
          <style:tab-stop style:position="1.291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1" style:family="paragraph" style:parent-style-name="Standard" style:list-style-name="WW8Num10">
      <style:paragraph-properties>
        <style:tab-stops>
          <style:tab-stop style:position="1.291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2" style:family="paragraph" style:parent-style-name="Standard" style:list-style-name="WW8Num4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3" style:family="paragraph" style:parent-style-name="Standard" style:list-style-name="WW8Num12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Standard" style:list-style-name="WW8Num12">
      <style:paragraph-properties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Standard" style:list-style-name="WW8Num2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Standard" style:list-style-name="WW8Num2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style:font-name="Tahoma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center" style:justify-single-word="false"/>
      <style:text-properties fo:color="#ffffff" style:font-name="Tahoma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ffffff" style:font-name="Tahoma1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82" style:family="paragraph" style:parent-style-name="Standard">
      <style:paragraph-properties fo:text-align="center" style:justify-single-word="false" fo:break-before="page"/>
      <style:text-properties style:use-window-font-color="true" style:font-name="Tahoma1" fo:font-size="14pt" fo:language="sv" fo:country="SE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83" style:family="paragraph" style:parent-style-name="Standard" style:list-style-name="WW8Num20">
      <style:paragraph-properties fo:text-align="start" style:justify-single-word="false" fo:orphans="2" fo:widows="2" style:snap-to-layout-grid="false" style:writing-mode="lr-tb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84" style:family="paragraph" style:parent-style-name="Standard" style:list-style-name="WW8Num20">
      <style:paragraph-properties fo:text-align="start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Tahoma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85" style:family="paragraph" style:parent-style-name="Standard" style:master-page-name="Standard">
      <style:paragraph-properties fo:text-align="center" style:justify-single-word="false"/>
      <style:text-properties style:use-window-font-color="true" style:font-name="Tahoma1" fo:font-size="14pt" fo:language="sv" fo:country="SE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font-name="Trebuchet MS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style style:name="T3" style:family="text">
      <style:text-properties style:font-name="Trebuchet MS" fo:font-size="9pt" fo:language="en" fo:country="US" style:font-name-asian="Times New Roman" style:font-size-asian="9pt" style:font-name-complex="Times New Roman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DAFTAR MATERI PELAJARAN TEKNOLOGI INFORMASI </text:p>
      <text:p text:style-name="P3">DAN KOMUNIKASI</text:p>
      <text:p text:style-name="P4"/>
      <text:p text:style-name="P5">Jenjang Pendidikan<text:tab/>: Sekolah Dasar<text:tab/><text:tab/><text:tab/></text:p>
      <text:p text:style-name="P14">Kelas<text:tab/><text:tab/><text:tab/>: 4 (empat)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0">NO</text:p>
          </table:table-cell>
          <table:table-cell table:style-name="Table1.A1" office:value-type="string">
            <text:p text:style-name="P80">STANDAR</text:p>
            <text:p text:style-name="P79">KOMPETENSI</text:p>
          </table:table-cell>
          <table:table-cell table:style-name="Table1.A1" office:value-type="string">
            <text:p text:style-name="P80">KOMPETENSI DASAR</text:p>
          </table:table-cell>
          <table:table-cell table:style-name="Table1.D1" office:value-type="string">
            <text:p text:style-name="P80">APLIKASI</text:p>
          </table:table-cell>
        </table:table-row>
        <table:table-row table:style-name="Table1.1">
          <table:table-cell table:style-name="Table1.A2" office:value-type="string">
            <text:p text:style-name="P62">1</text:p>
          </table:table-cell>
          <table:table-cell table:style-name="Table1.A2" office:value-type="string">
            <text:p text:style-name="P10">Mengenal komponen dasar program pengolah data</text:p>
          </table:table-cell>
          <table:table-cell table:style-name="Table1.A2" office:value-type="string">
            <text:list text:style-name="WW8Num6">
              <text:list-item>
                <text:p text:style-name="P15">Fungsi menu dan ikon.</text:p>
              </text:list-item>
              <text:list-item>
                <text:p text:style-name="P16">Format lembar kerja.</text:p>
              </text:list-item>
            </text:list>
            <text:p text:style-name="P81"/>
          </table:table-cell>
          <table:table-cell table:style-name="Table1.D2" office:value-type="string">
            <text:p text:style-name="P60">OpenOffice.org Writer (Word Processor)</text:p>
          </table:table-cell>
        </table:table-row>
        <table:table-row table:style-name="Table1.1">
          <table:table-cell table:style-name="Table1.A2" office:value-type="string">
            <text:p text:style-name="P62">2</text:p>
          </table:table-cell>
          <table:table-cell table:style-name="Table1.A2" office:value-type="string">
            <text:p text:style-name="P10">Membuat dokumen menggunakan program pengolah kata</text:p>
          </table:table-cell>
          <table:table-cell table:style-name="Table1.A2" office:value-type="string">
            <text:list text:style-name="WW8Num7">
              <text:list-item>
                <text:p text:style-name="P17">Pengaturan layout halaman.</text:p>
              </text:list-item>
              <text:list-item>
                <text:p text:style-name="P18">Pengolahan aneka tampilan huruf.</text:p>
              </text:list-item>
              <text:list-item>
                <text:p text:style-name="P18">Berkreasi model tampilan tulisan.</text:p>
              </text:list-item>
              <text:list-item>
                <text:p text:style-name="P18">Mencetak dokumen.</text:p>
              </text:list-item>
            </text:list>
          </table:table-cell>
          <table:table-cell table:style-name="Table1.D2" office:value-type="string">
            <text:p text:style-name="P60">OpenOffice.org Writer (Word Processor)</text:p>
          </table:table-cell>
        </table:table-row>
        <table:table-row table:style-name="Table1.4">
          <table:table-cell table:style-name="Table1.A2" office:value-type="string">
            <text:p text:style-name="P62">3</text:p>
          </table:table-cell>
          <table:table-cell table:style-name="Table1.A2" office:value-type="string">
            <text:p text:style-name="P61">Menggunakan rumus untuk perhitungan matematika sederhana</text:p>
          </table:table-cell>
          <table:table-cell table:style-name="Table1.A2" office:value-type="string">
            <text:list text:style-name="WW8Num16">
              <text:list-item>
                <text:p text:style-name="P21">Menggunakan fungsi equation editor.</text:p>
              </text:list-item>
              <text:list-item>
                <text:p text:style-name="P22">Menggunakan rumus formula.</text:p>
              </text:list-item>
            </text:list>
          </table:table-cell>
          <table:table-cell table:style-name="Table1.D2" office:value-type="string">
            <text:p text:style-name="P60">OpenOffice.org Writer (Word Processor)</text:p>
          </table:table-cell>
        </table:table-row>
        <table:table-row table:style-name="Table1.1">
          <table:table-cell table:style-name="Table1.A2" office:value-type="string">
            <text:p text:style-name="P62">4</text:p>
          </table:table-cell>
          <table:table-cell table:style-name="Table1.A2" office:value-type="string">
            <text:p text:style-name="P61">Memahami penggunaan program publikasi untuk membuat karya</text:p>
          </table:table-cell>
          <table:table-cell table:style-name="Table1.A2" office:value-type="string">
            <text:list text:style-name="WW8Num9">
              <text:list-item>
                <text:p text:style-name="P6">Pengenalan aneka macam contoh publikasi.</text:p>
              </text:list-item>
              <text:list-item>
                <text:p text:style-name="P11">Pengenalan perangkat pendukung pembuat karya.</text:p>
              </text:list-item>
            </text:list>
          </table:table-cell>
          <table:table-cell table:style-name="Table1.D2" office:value-type="string">
            <text:p text:style-name="P60">OpenOffice.org Writer (Word Processor) atau Scribus</text:p>
          </table:table-cell>
        </table:table-row>
        <table:table-row table:style-name="Table1.1">
          <table:table-cell table:style-name="Table1.A2" office:value-type="string">
            <text:p text:style-name="P62">5</text:p>
          </table:table-cell>
          <table:table-cell table:style-name="Table1.A2" office:value-type="string">
            <text:p text:style-name="P10">Menggunakan program publikasi dalam pembuatan dokumen.</text:p>
          </table:table-cell>
          <table:table-cell table:style-name="Table1.A2" office:value-type="string">
            <text:list text:style-name="WW8Num8">
              <text:list-item>
                <text:p text:style-name="P23">Mengatur layout halaman.</text:p>
              </text:list-item>
              <text:list-item>
                <text:p text:style-name="P24">Menggunakan menu dan ikon.</text:p>
              </text:list-item>
              <text:list-item>
                <text:p text:style-name="P24">Pengaturan tata letak objek.</text:p>
              </text:list-item>
              <text:list-item>
                <text:p text:style-name="P24">Manipulasi warna.</text:p>
              </text:list-item>
            </text:list>
          </table:table-cell>
          <table:table-cell table:style-name="Table1.D2" office:value-type="string">
            <text:p text:style-name="P60">OpenOffice.org Writer (Word Processor) atau Scribus</text:p>
          </table:table-cell>
        </table:table-row>
        <table:table-row table:style-name="Table1.1">
          <table:table-cell table:style-name="Table1.A2" office:value-type="string">
            <text:p text:style-name="P62">6</text:p>
          </table:table-cell>
          <table:table-cell table:style-name="Table1.A2" office:value-type="string">
            <text:p text:style-name="P10">Pembuatan karya menggunakan program publikasi</text:p>
          </table:table-cell>
          <table:table-cell table:style-name="Table1.A2" office:value-type="string">
            <text:list text:style-name="WW8Num1">
              <text:list-item>
                <text:p text:style-name="P27">Membuat brosur.</text:p>
              </text:list-item>
              <text:list-item>
                <text:p text:style-name="P28">Membuat sampel spanduk.</text:p>
              </text:list-item>
              <text:list-item>
                <text:p text:style-name="P28">Membuat booklet.</text:p>
              </text:list-item>
              <text:list-item>
                <text:p text:style-name="P28">Membuat kartu identitas.</text:p>
              </text:list-item>
            </text:list>
          </table:table-cell>
          <table:table-cell table:style-name="Table1.D2" office:value-type="string">
            <text:p text:style-name="P60">OpenOffice.org Writer (Word Processor) atau Scribus</text:p>
          </table:table-cell>
        </table:table-row>
        <table:table-row table:style-name="Table1.1">
          <table:table-cell table:style-name="Table1.A8" table:number-columns-spanned="2" office:value-type="string">
            <text:p text:style-name="P77">Target Kompetensi</text:p>
          </table:table-cell>
          <table:covered-table-cell/>
          <table:table-cell table:style-name="Table1.D2" table:number-columns-spanned="2" office:value-type="string">
            <text:list text:style-name="WW8Num23">
              <text:list-item>
                <text:p text:style-name="P63">Siswa dapat menggunakan program pengolah kata untuk membuat berbagai macam format dokumen teks secara baik dan benar</text:p>
              </text:list-item>
              <text:list-item>
                <text:p text:style-name="P63">Siswa mampu membuat aneka bentuk publikasi untuk promosi secara sederhana.</text:p>
              </text:list-item>
            </text:list>
          </table:table-cell>
          <table:covered-table-cell/>
        </table:table-row>
      </table:table>
      <text:p text:style-name="P82">DAFTAR MATERI PELAJARAN TEKNOLOGI INFORMASI </text:p>
      <text:p text:style-name="P3">DAN KOMUNIKASI</text:p>
      <text:p text:style-name="P4"/>
      <text:p text:style-name="P5">Jenjang Pendidikan<text:tab/>: Sekolah Dasar<text:tab/><text:tab/><text:tab/></text:p>
      <text:p text:style-name="P14">Kelas<text:tab/><text:tab/><text:tab/>: 5<text:tab/><text:tab/><text:tab/><text:tab/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0">NO</text:p>
          </table:table-cell>
          <table:table-cell table:style-name="Table2.A1" office:value-type="string">
            <text:p text:style-name="P80">STANDAR</text:p>
            <text:p text:style-name="P79">KOMPETENSI</text:p>
          </table:table-cell>
          <table:table-cell table:style-name="Table2.A1" office:value-type="string">
            <text:p text:style-name="P80">KOMPETENSI DASAR</text:p>
          </table:table-cell>
          <table:table-cell table:style-name="Table2.D1" office:value-type="string">
            <text:p text:style-name="P80">APLIKASI</text:p>
          </table:table-cell>
        </table:table-row>
        <table:table-row table:style-name="Table2.1">
          <table:table-cell table:style-name="Table2.A2" office:value-type="string">
            <text:p text:style-name="P62">1</text:p>
          </table:table-cell>
          <table:table-cell table:style-name="Table2.A2" office:value-type="string">
            <text:p text:style-name="P10">Penggunaan fasilitas program pengolah disain grafis</text:p>
          </table:table-cell>
          <table:table-cell table:style-name="Table2.A2" office:value-type="string">
            <text:list text:style-name="WW8Num19">
              <text:list-item>
                <text:p text:style-name="P31">Fungsi menu dan icon.</text:p>
              </text:list-item>
              <text:list-item>
                <text:p text:style-name="P32">Penggunaan toolbox.</text:p>
              </text:list-item>
              <text:list-item>
                <text:p text:style-name="P32">Export dan import gambar.</text:p>
              </text:list-item>
              <text:list-item>
                <text:p text:style-name="P7">Gambar berjenis grafik dan vektor.</text:p>
              </text:list-item>
              <text:list-item>
                <text:p text:style-name="P32">Mencetak gambar.</text:p>
              </text:list-item>
            </text:list>
          </table:table-cell>
          <table:table-cell table:style-name="Table2.D2" office:value-type="string">
            <text:p text:style-name="P60">OpenOffice.org Draw atau Inkscape</text:p>
          </table:table-cell>
        </table:table-row>
        <table:table-row table:style-name="Table2.1">
          <table:table-cell table:style-name="Table2.A2" office:value-type="string">
            <text:p text:style-name="P62">2</text:p>
          </table:table-cell>
          <table:table-cell table:style-name="Table2.A2" office:value-type="string">
            <text:p text:style-name="P61">Pembuatan objek gambar</text:p>
          </table:table-cell>
          <table:table-cell table:style-name="Table2.A2" office:value-type="string">
            <text:list text:style-name="WW8Num17">
              <text:list-item>
                <text:p text:style-name="P35">Objek 2 dimensi.</text:p>
              </text:list-item>
              <text:list-item>
                <text:p text:style-name="P36">Objek 3 dimensi.</text:p>
              </text:list-item>
              <text:list-item>
                <text:p text:style-name="P36">Objek artistik.</text:p>
              </text:list-item>
            </text:list>
          </table:table-cell>
          <table:table-cell table:style-name="Table2.D2" office:value-type="string">
            <text:p text:style-name="P60">OpenOffice.org Draw atau Inkscape</text:p>
          </table:table-cell>
        </table:table-row>
        <table:table-row table:style-name="Table2.1">
          <table:table-cell table:style-name="Table2.A2" office:value-type="string">
            <text:p text:style-name="P62">3</text:p>
          </table:table-cell>
          <table:table-cell table:style-name="Table2.A2" office:value-type="string">
            <text:p text:style-name="P10">Bekerja dengan efek menggunakan program desain grafis</text:p>
          </table:table-cell>
          <table:table-cell table:style-name="Table2.A2" office:value-type="string">
            <text:list text:style-name="WW8Num5">
              <text:list-item>
                <text:p text:style-name="P38">Efek gambar.</text:p>
              </text:list-item>
              <text:list-item>
                <text:p text:style-name="P39">Kreasi warna.</text:p>
              </text:list-item>
            </text:list>
          </table:table-cell>
          <table:table-cell table:style-name="Table2.D2" office:value-type="string">
            <text:p text:style-name="P60">OpenOffice.org Draw atau Inkscape</text:p>
          </table:table-cell>
        </table:table-row>
        <table:table-row table:style-name="Table2.1">
          <table:table-cell table:style-name="Table2.A2" office:value-type="string">
            <text:p text:style-name="P62">4</text:p>
          </table:table-cell>
          <table:table-cell table:style-name="Table2.A2" office:value-type="string">
            <text:p text:style-name="P61">Pengenalan internet</text:p>
          </table:table-cell>
          <table:table-cell table:style-name="Table2.A2" office:value-type="string">
            <text:list text:style-name="WW8Num20">
              <text:list-item>
                <text:p text:style-name="P83">Sejarah internet dan perkembangannya.</text:p>
              </text:list-item>
              <text:list-item>
                <text:p text:style-name="P84">Keuntungan dan kerugian.</text:p>
              </text:list-item>
            </text:list>
          </table:table-cell>
          <table:table-cell table:style-name="Table2.D2" office:value-type="string">
            <text:p text:style-name="P60"/>
          </table:table-cell>
        </table:table-row>
        <table:table-row table:style-name="Table2.1">
          <table:table-cell table:style-name="Table2.A2" office:value-type="string">
            <text:p text:style-name="P62">5</text:p>
          </table:table-cell>
          <table:table-cell table:style-name="Table2.A2" office:value-type="string">
            <text:p text:style-name="P61">Mengakses halaman website</text:p>
          </table:table-cell>
          <table:table-cell table:style-name="Table2.A2" office:value-type="string">
            <text:list text:style-name="WW8Num10">
              <text:list-item>
                <text:p text:style-name="P69">Mencari dan memanfaatkan informasi menggunakan search engine.</text:p>
              </text:list-item>
              <text:list-item>
                <text:p text:style-name="P70">Mengenal komponen pembentuk website.</text:p>
              </text:list-item>
              <text:list-item>
                <text:p text:style-name="P70">Membedakan beberapa macam jenis website.</text:p>
              </text:list-item>
            </text:list>
          </table:table-cell>
          <table:table-cell table:style-name="Table2.D2" office:value-type="string">
            <text:p text:style-name="P68">Mozilla Firefox</text:p>
          </table:table-cell>
        </table:table-row>
        <table:table-row table:style-name="Table2.1">
          <table:table-cell table:style-name="Table2.A2" office:value-type="string">
            <text:p text:style-name="P62">6</text:p>
          </table:table-cell>
          <table:table-cell table:style-name="Table2.A2" office:value-type="string">
            <text:p text:style-name="P61">Pengenalan browser</text:p>
          </table:table-cell>
          <table:table-cell table:style-name="Table2.A2" office:value-type="string">
            <text:list text:style-name="WW8Num4">
              <text:list-item>
                <text:p text:style-name="P72">Mengenal beberapa jenis browser.</text:p>
              </text:list-item>
              <text:list-item>
                <text:p text:style-name="P12">Mengamati aktifitas situs yang sedang melakukan proses surfing.</text:p>
              </text:list-item>
              <text:list-item>
                <text:p text:style-name="P12">Melakukan simulasi penggunaan toolbar standar.</text:p>
              </text:list-item>
            </text:list>
          </table:table-cell>
          <table:table-cell table:style-name="Table2.D2" office:value-type="string">
            <text:p text:style-name="P68">Mozilla Firefox</text:p>
          </table:table-cell>
        </table:table-row>
        <table:table-row table:style-name="Table2.1">
          <table:table-cell table:style-name="Table2.A2" office:value-type="string">
            <text:p text:style-name="P62">7</text:p>
          </table:table-cell>
          <table:table-cell table:style-name="Table2.A2" office:value-type="string">
            <text:p text:style-name="P61">Menggunakan fasilitas internet</text:p>
          </table:table-cell>
          <table:table-cell table:style-name="Table2.A2" office:value-type="string">
            <text:list text:style-name="WW8Num12">
              <text:list-item>
                <text:p text:style-name="P73">Berkomunikasi dua arah secara realtime (chatting).</text:p>
              </text:list-item>
              <text:list-item>
                <text:p text:style-name="P74">Pembuatan account email secara online dan offline.</text:p>
              </text:list-item>
            </text:list>
          </table:table-cell>
          <table:table-cell table:style-name="Table2.D2" office:value-type="string">
            <text:p text:style-name="P68">Mozilla Firefox</text:p>
          </table:table-cell>
        </table:table-row>
        <table:table-row table:style-name="Table2.1">
          <table:table-cell table:style-name="Table2.A9" table:number-columns-spanned="2" office:value-type="string">
            <text:p text:style-name="P77">Target Kompetensi</text:p>
          </table:table-cell>
          <table:covered-table-cell/>
          <table:table-cell table:style-name="Table2.D2" table:number-columns-spanned="2" office:value-type="string">
            <text:list text:style-name="WW8Num21">
              <text:list-item>
                <text:p text:style-name="P75">Siswa mampu menggunakan program desain grafis untuk membuat berbagai macam tampilan sesuai dengan yang diinginkan</text:p>
              </text:list-item>
              <text:list-item>
                <text:p text:style-name="P75">Siswa dapat memahami cara kerja internet dan mampu menggunakan secara efisien untuk berkolaborasi dan menggali berbagai macam informasi.</text:p>
              </text:list-item>
            </text:list>
          </table:table-cell>
          <table:covered-table-cell/>
        </table:table-row>
      </table:table>
      <text:p text:style-name="P82">DAFTAR MATERI PELAJARAN TEKNOLOGI INFORMASI </text:p>
      <text:p text:style-name="P3">DAN KOMUNIKASI</text:p>
      <text:p text:style-name="P4"/>
      <text:p text:style-name="P5">Jenjang Pendidikan<text:tab/>: Sekolah Dasar<text:tab/><text:tab/></text:p>
      <text:p text:style-name="P14">Kelas<text:tab/><text:tab/><text:tab/>: 6<text:tab/><text:tab/></text:p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80">NO</text:p>
          </table:table-cell>
          <table:table-cell table:style-name="Table3.A1" office:value-type="string">
            <text:p text:style-name="P80">STANDAR</text:p>
            <text:p text:style-name="P79">KOMPETENSI</text:p>
          </table:table-cell>
          <table:table-cell table:style-name="Table3.A1" office:value-type="string">
            <text:p text:style-name="P80">KOMPETENSI DASAR</text:p>
          </table:table-cell>
          <table:table-cell table:style-name="Table3.D1" office:value-type="string">
            <text:p text:style-name="P80">APLIKASI</text:p>
          </table:table-cell>
        </table:table-row>
        <table:table-row table:style-name="Table3.1">
          <table:table-cell table:style-name="Table3.A2" office:value-type="string">
            <text:p text:style-name="P62">1</text:p>
          </table:table-cell>
          <table:table-cell table:style-name="Table3.A2" office:value-type="string">
            <text:p text:style-name="P10">Memahami penggunaan program presentasi untuk membuat gambar</text:p>
          </table:table-cell>
          <table:table-cell table:style-name="Table3.A2" office:value-type="string">
            <text:list text:style-name="WW8Num15">
              <text:list-item>
                <text:p text:style-name="P8">Mengenal dan memahami komponen presentasi.</text:p>
              </text:list-item>
              <text:list-item>
                <text:p text:style-name="P40">Merubah layout halaman presentasi.</text:p>
              </text:list-item>
              <text:list-item>
                <text:p text:style-name="P40">Penggunaan menu dan icon.</text:p>
              </text:list-item>
            </text:list>
          </table:table-cell>
          <table:table-cell table:style-name="Table3.D2" office:value-type="string">
            <text:p text:style-name="P60">OpenOffice.org Impress </text:p>
          </table:table-cell>
        </table:table-row>
        <table:table-row table:style-name="Table3.1">
          <table:table-cell table:style-name="Table3.A2" office:value-type="string">
            <text:p text:style-name="P62">2</text:p>
          </table:table-cell>
          <table:table-cell table:style-name="Table3.A2" office:value-type="string">
            <text:p text:style-name="P10">Menggunakan perangkat menggambar yang digunakan pada program presentasi.</text:p>
          </table:table-cell>
          <table:table-cell table:style-name="Table3.A2" office:value-type="string">
            <text:list text:style-name="WW8Num18">
              <text:list-item>
                <text:p text:style-name="P42">Mengaktifkan tool teks.</text:p>
              </text:list-item>
              <text:list-item>
                <text:p text:style-name="P43">Perubahan posisi objek.</text:p>
              </text:list-item>
              <text:list-item>
                <text:p text:style-name="P65">Mengaktifkan beberapa halaman presentasi.</text:p>
              </text:list-item>
              <text:list-item>
                <text:p text:style-name="P43">Mengaktifkan autoshape, wordart.</text:p>
              </text:list-item>
            </text:list>
          </table:table-cell>
          <table:table-cell table:style-name="Table3.D2" office:value-type="string">
            <text:p text:style-name="P60">OpenOffice.org Impress</text:p>
          </table:table-cell>
        </table:table-row>
        <table:table-row table:style-name="Table3.1">
          <table:table-cell table:style-name="Table3.A2" office:value-type="string">
            <text:p text:style-name="P62">3</text:p>
          </table:table-cell>
          <table:table-cell table:style-name="Table3.A2" office:value-type="string">
            <text:p text:style-name="P61">Pembuatan projek</text:p>
          </table:table-cell>
          <table:table-cell table:style-name="Table3.A2" office:value-type="string">
            <text:list text:style-name="WW8Num14">
              <text:list-item>
                <text:p text:style-name="P45">Menghias presentasi.</text:p>
              </text:list-item>
              <text:list-item>
                <text:p text:style-name="P46">Menambahkan animasi gambar.</text:p>
              </text:list-item>
              <text:list-item>
                <text:p text:style-name="P46">Mempresentasikan hasil karya.</text:p>
              </text:list-item>
              <text:list-item>
                <text:p text:style-name="P46">Mencetak hasil presentasi.</text:p>
              </text:list-item>
            </text:list>
          </table:table-cell>
          <table:table-cell table:style-name="Table3.D2" office:value-type="string">
            <text:p text:style-name="P60">OpenOffice.org Impress</text:p>
          </table:table-cell>
        </table:table-row>
        <table:table-row table:style-name="Table3.1">
          <table:table-cell table:style-name="Table3.A2" office:value-type="string">
            <text:p text:style-name="P62">4</text:p>
          </table:table-cell>
          <table:table-cell table:style-name="Table3.A2" office:value-type="string">
            <text:p text:style-name="P61">Pengenalan komputer</text:p>
          </table:table-cell>
          <table:table-cell table:style-name="Table3.A2" office:value-type="string">
            <text:list text:style-name="WW8Num2">
              <text:list-item>
                <text:p text:style-name="P49">Mengenal sejarah komputer.</text:p>
              </text:list-item>
              <text:list-item>
                <text:p text:style-name="P50">Mengetahui generasi komputer.</text:p>
              </text:list-item>
              <text:list-item>
                <text:p text:style-name="P50">Memahami klasifikasi komputer.</text:p>
              </text:list-item>
              <text:list-item>
                <text:p text:style-name="P50">Mengetahui prinsip kerja komputer.</text:p>
              </text:list-item>
            </text:list>
          </table:table-cell>
          <table:table-cell table:style-name="Table3.D2" office:value-type="string">
            <text:p text:style-name="P60"/>
          </table:table-cell>
        </table:table-row>
        <table:table-row table:style-name="Table3.1">
          <table:table-cell table:style-name="Table3.A2" office:value-type="string">
            <text:p text:style-name="P62">5</text:p>
          </table:table-cell>
          <table:table-cell table:style-name="Table3.A2" office:value-type="string">
            <text:p text:style-name="P10">Mengenal perangkat pendukung pembentuk sistem komputer</text:p>
          </table:table-cell>
          <table:table-cell table:style-name="Table3.A2" office:value-type="string">
            <text:list text:style-name="WW8Num3">
              <text:list-item>
                <text:p text:style-name="P53">Pengenalan hardware.</text:p>
              </text:list-item>
              <text:list-item>
                <text:p text:style-name="P54">Pengenalan software.</text:p>
              </text:list-item>
              <text:list-item>
                <text:p text:style-name="P54">Pengenalan brainware.</text:p>
              </text:list-item>
            </text:list>
          </table:table-cell>
          <table:table-cell table:style-name="Table3.D2" office:value-type="string">
            <text:p text:style-name="P60"/>
          </table:table-cell>
        </table:table-row>
        <table:table-row table:style-name="Table3.1">
          <table:table-cell table:style-name="Table3.A2" office:value-type="string">
            <text:p text:style-name="P62">6</text:p>
          </table:table-cell>
          <table:table-cell table:style-name="Table3.A2" office:value-type="string">
            <text:p text:style-name="P10">Mempelajari dan memahami komponen sistem operasi</text:p>
          </table:table-cell>
          <table:table-cell table:style-name="Table3.A2" office:value-type="string">
            <text:list text:style-name="WW8Num13">
              <text:list-item>
                <text:p text:style-name="P9">Pengertian sistem operasi dan jenisnya.</text:p>
              </text:list-item>
              <text:list-item>
                <text:p text:style-name="P56">Beberapa versi windows.</text:p>
              </text:list-item>
              <text:list-item>
                <text:p text:style-name="P56">Komponen tampilan windows.</text:p>
              </text:list-item>
            </text:list>
          </table:table-cell>
          <table:table-cell table:style-name="Table3.D2" office:value-type="string">
            <text:p text:style-name="P60"/>
          </table:table-cell>
        </table:table-row>
        <table:table-row table:style-name="Table3.1">
          <table:table-cell table:style-name="Table3.A2" office:value-type="string">
            <text:p text:style-name="P62">7</text:p>
          </table:table-cell>
          <table:table-cell table:style-name="Table3.A2" office:value-type="string">
            <text:p text:style-name="P61">Menggunakan media penyimpanan</text:p>
          </table:table-cell>
          <table:table-cell table:style-name="Table3.A2" office:value-type="string">
            <text:list text:style-name="WW8Num11">
              <text:list-item>
                <text:p text:style-name="P58">Penyimpanan internal.</text:p>
              </text:list-item>
              <text:list-item>
                <text:p text:style-name="P59">Penyimpanan eksternal.</text:p>
              </text:list-item>
            </text:list>
          </table:table-cell>
          <table:table-cell table:style-name="Table3.D2" office:value-type="string">
            <text:p text:style-name="P60"/>
          </table:table-cell>
        </table:table-row>
        <table:table-row table:style-name="Table3.1">
          <table:table-cell table:style-name="Table3.A9" table:number-columns-spanned="2" office:value-type="string">
            <text:p text:style-name="P77">Target Kompetensi</text:p>
          </table:table-cell>
          <table:covered-table-cell/>
          <table:table-cell table:style-name="Table3.D2" table:number-columns-spanned="2" office:value-type="string">
            <text:list text:style-name="WW8Num22">
              <text:list-item>
                <text:p text:style-name="P66">Siswa mampu membuat slide untuk presentasi secara sederhana</text:p>
              </text:list-item>
              <text:list-item>
                <text:p text:style-name="P66">Siswa mengenal lebih jauh tentang sejara komputer dan seluk beluk mengenai hardware maupun sistem operasi</text:p>
              </text:list-item>
            </text:list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DejaVu Sans1" svg:font-family="'DejaVu Sans'" style:font-pitch="variable"/>
    <style:font-face style:name="Tahoma2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ahoma" fo:font-size="14pt" style:font-name-asian="DejaVu San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ahoma" fo:font-size="11pt" fo:font-style="italic" style:font-size-asian="11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5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style:font-name="Trebuchet MS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Trebuchet MS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style style:name="T2" style:family="text">
      <style:text-properties style:use-window-font-color="true" style:font-name="Trebuchet MS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4cm" fo:margin-top="2.041cm" style:dynamic-spacing="true"/>
      </style:footer-style>
    </style:page-layout>
  </office:automatic-styles>
  <office:master-styles>
    <style:master-page style:name="Standard" style:page-layout-name="pm1">
      <style:footer>
        <text:p text:style-name="P1">Diolah dan dikembangkan lebih lanjut oleh Divisi Pendidikan Sekolah LP3T-Nurul Fikri</text:p>
        <text:p text:style-name="P1">Kantor Pusat: Jl. Margonda Raya No. 522, Telp. 021-7874223; 7874224, Fax. 021-7874225</text:p>
        <text:p text:style-name="P1">Depok 16424</text:p>
        <text:p text:style-name="P2"><text:a xlink:type="simple" xlink:href="http://www.nurulfikri.com/"><text:span text:style-name="Internet_20_link"><text:span text:style-name="T1">http://www.nurulfikri.com</text:span></text:span></text:a><text:span text:style-name="T2"> <text:s/>| <text:s/></text:span><text:a xlink:type="simple" xlink:href="mailto:info@nurulfikri.com"><text:span text:style-name="Internet_20_link"><text:span text:style-name="T1">info@nurulfikri.com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DAFTAR MATERI PELAJARAN TEKNOLOGI INFORMASI DAN KOMUNIKASI</dc:title>
    <meta:initial-creator>Mister</meta:initial-creator>
    <meta:creation-date>2007-02-14T17:48:00</meta:creation-date>
    <dc:date>2007-10-23T16:51:10</dc:date>
    <meta:print-date>2007-02-21T19:30:00</meta:print-date>
    <dc:language>en-US</dc:language>
    <meta:editing-cycles>28</meta:editing-cycles>
    <meta:editing-duration>PT2H29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56" meta:word-count="562" meta:character-count="4389"/>
  </office:meta>
</office:document-meta>
</file>