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Tahoma2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5.605cm" table:align="left" style:writing-mode="lr-tb"/>
    </style:style>
    <style:style style:name="Table1.A" style:family="table-column">
      <style:table-column-properties style:column-width="1.016cm"/>
    </style:style>
    <style:style style:name="Table1.B" style:family="table-column">
      <style:table-column-properties style:column-width="3.747cm"/>
    </style:style>
    <style:style style:name="Table1.C" style:family="table-column">
      <style:table-column-properties style:column-width="6.668cm"/>
    </style:style>
    <style:style style:name="Table1.D" style:family="table-column">
      <style:table-column-properties style:column-width="4.17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5" style:family="table-row">
      <style:table-row-properties style:keep-together="false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" style:family="table">
      <style:table-properties style:width="15.593cm" table:align="left" style:writing-mode="lr-tb"/>
    </style:style>
    <style:style style:name="Table2.A" style:family="table-column">
      <style:table-column-properties style:column-width="1.016cm"/>
    </style:style>
    <style:style style:name="Table2.B" style:family="table-column">
      <style:table-column-properties style:column-width="3.747cm"/>
    </style:style>
    <style:style style:name="Table2.C" style:family="table-column">
      <style:table-column-properties style:column-width="6.668cm"/>
    </style:style>
    <style:style style:name="Table2.D" style:family="table-column">
      <style:table-column-properties style:column-width="4.16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.4" style:family="table-row">
      <style:table-row-properties style:min-row-height="4.143cm" style:keep-together="true" fo:keep-together="auto"/>
    </style:style>
    <style:style style:name="Table3" style:family="table">
      <style:table-properties style:width="15.593cm" table:align="left" style:writing-mode="lr-tb"/>
    </style:style>
    <style:style style:name="Table3.A" style:family="table-column">
      <style:table-column-properties style:column-width="1.016cm"/>
    </style:style>
    <style:style style:name="Table3.B" style:family="table-column">
      <style:table-column-properties style:column-width="3.747cm"/>
    </style:style>
    <style:style style:name="Table3.C" style:family="table-column">
      <style:table-column-properties style:column-width="6.668cm"/>
    </style:style>
    <style:style style:name="Table3.D" style:family="table-column">
      <style:table-column-properties style:column-width="4.16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1.849cm" style:keep-together="true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" style:family="table">
      <style:table-properties style:width="15.593cm" table:align="left" style:writing-mode="lr-tb"/>
    </style:style>
    <style:style style:name="Table4.A" style:family="table-column">
      <style:table-column-properties style:column-width="1.109cm"/>
    </style:style>
    <style:style style:name="Table4.B" style:family="table-column">
      <style:table-column-properties style:column-width="3.653cm"/>
    </style:style>
    <style:style style:name="Table4.C" style:family="table-column">
      <style:table-column-properties style:column-width="6.668cm"/>
    </style:style>
    <style:style style:name="Table4.D" style:family="table-column">
      <style:table-column-properties style:column-width="4.16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D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style:font-name="Tahoma1" fo:font-size="10pt" fo:language="id" fo:country="ID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ahoma1" fo:font-size="10pt" fo:language="id" fo:country="ID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Tahoma1" fo:font-size="10pt" fo:language="id" fo:country="ID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Tahoma1" fo:font-size="10pt" fo:language="id" fo:country="ID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ahoma1" fo:font-size="10pt" fo:language="id" fo:country="ID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  <style:text-properties style:use-window-font-color="true" style:font-name="Tahoma1" fo:font-size="10pt" fo:language="id" fo:country="ID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ahoma1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4" style:family="paragraph" style:parent-style-name="Standard">
      <style:text-properties fo:color="#000000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 style:list-style-name="WW8Num13">
      <style:paragraph-properties fo:margin-left="-0.52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6" style:family="paragraph" style:parent-style-name="Standard" style:list-style-name="WW8Num13">
      <style:paragraph-properties fo:margin-left="-0.5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7" style:family="paragraph" style:parent-style-name="Standard" style:list-style-name="WW8Num13">
      <style:paragraph-properties fo:margin-left="-0.5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8" style:family="paragraph" style:parent-style-name="Standard" style:list-style-name="WW8Num13">
      <style:paragraph-properties fo:margin-left="-0.5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9" style:family="paragraph" style:parent-style-name="Standard" style:list-style-name="WW8Num13">
      <style:paragraph-properties fo:margin-left="-0.5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0" style:family="paragraph" style:parent-style-name="Standard" style:list-style-name="WW8Num7">
      <style:paragraph-properties fo:margin-left="-0.52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1" style:family="paragraph" style:parent-style-name="Standard" style:list-style-name="WW8Num7">
      <style:paragraph-properties fo:margin-left="-0.5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2" style:family="paragraph" style:parent-style-name="Standard" style:list-style-name="WW8Num5">
      <style:paragraph-properties fo:margin-left="-0.52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3" style:family="paragraph" style:parent-style-name="Standard" style:list-style-name="WW8Num5">
      <style:paragraph-properties fo:margin-left="-0.5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4" style:family="paragraph" style:parent-style-name="Standard" style:list-style-name="WW8Num5">
      <style:paragraph-properties fo:margin-left="-0.5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5" style:family="paragraph" style:parent-style-name="Standard" style:list-style-name="WW8Num5">
      <style:paragraph-properties fo:margin-left="-0.5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6" style:family="paragraph" style:parent-style-name="Standard" style:list-style-name="WW8Num5">
      <style:paragraph-properties fo:margin-left="-0.5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0.743cm" fo:margin-right="0cm" fo:text-indent="-0.635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left="0.422cm" fo:margin-right="0cm" fo:text-indent="-0.422cm" style:auto-text-indent="false">
        <style:tab-stops>
          <style:tab-stop style:position="0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left="0.422cm" fo:margin-right="0cm" fo:text-indent="-0.422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left="0.422cm" fo:margin-right="0cm" fo:text-indent="-0.422cm" style:auto-text-indent="false">
        <style:tab-stops>
          <style:tab-stop style:position="0cm"/>
          <style:tab-stop style:position="0.24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8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3" style:family="paragraph" style:parent-style-name="Standard" style:list-style-name="WW8Num4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4" style:family="paragraph" style:parent-style-name="Standard" style:list-style-name="WW8Num4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5" style:family="paragraph" style:parent-style-name="Standard" style:list-style-name="WW8Num2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6" style:family="paragraph" style:parent-style-name="Standard" style:list-style-name="WW8Num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7" style:family="paragraph" style:parent-style-name="Standard" style:list-style-name="WW8Num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8" style:family="paragraph" style:parent-style-name="Standard" style:list-style-name="WW8Num8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Standard" style:list-style-name="WW8Num3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4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5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7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8" style:family="paragraph" style:parent-style-name="Standard" style:list-style-name="WW8Num6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49" style:family="paragraph" style:parent-style-name="Standard" style:list-style-name="WW8Num6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0" style:family="paragraph" style:parent-style-name="Standard" style:list-style-name="WW8Num6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1" style:family="paragraph" style:parent-style-name="Standard" style:list-style-name="WW8Num6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2" style:family="paragraph" style:parent-style-name="Standard" style:list-style-name="WW8Num6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3" style:family="paragraph" style:parent-style-name="Standard" style:list-style-name="WW8Num8">
      <style:paragraph-properties fo:margin-left="-0.635cm" fo:margin-right="0cm" fo:text-indent="0cm" style:auto-text-indent="false">
        <style:tab-stops>
          <style:tab-stop style:position="1.27cm"/>
          <style:tab-stop style:position="1.602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4" style:family="paragraph" style:parent-style-name="Standard" style:list-style-name="WW8Num8">
      <style:paragraph-properties fo:margin-left="-0.635cm" fo:margin-right="0cm" fo:text-indent="0cm" style:auto-text-indent="false">
        <style:tab-stops>
          <style:tab-stop style:position="1.27cm"/>
          <style:tab-stop style:position="1.602cm"/>
        </style:tab-stops>
      </style:paragraph-properties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5" style:family="paragraph" style:parent-style-name="Standard" style:list-style-name="WW8Num11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fo:color="#000000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6" style:family="paragraph" style:parent-style-name="Standard" style:list-style-name="WW8Num11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7" style:family="paragraph" style:parent-style-name="Standard" style:list-style-name="WW8Num11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8" style:family="paragraph" style:parent-style-name="Standard" style:list-style-name="WW8Num11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59" style:family="paragraph" style:parent-style-name="Standard" style:list-style-name="WW8Num11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text-align="center" style:justify-single-word="false" fo:break-before="page"/>
      <style:text-properties style:use-window-font-color="true" style:font-name="Tahoma1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6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ahoma1" fo:font-size="14pt" fo:language="id" fo:country="ID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 style:font-weight-complex="bold"/>
    </style:style>
    <style:style style:name="P62" style:family="paragraph" style:parent-style-name="Heading_20_1">
      <style:paragraph-properties fo:line-height="150%">
        <style:tab-stops>
          <style:tab-stop style:position="0cm"/>
          <style:tab-stop style:position="5.08cm"/>
          <style:tab-stop style:position="5.398cm"/>
        </style:tab-stops>
      </style:paragraph-properties>
      <style:text-properties style:use-window-font-color="true" style:font-name="Tahoma1" fo:font-size="10pt" fo:language="id" fo:country="ID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63" style:family="paragraph" style:parent-style-name="Heading_20_1">
      <style:paragraph-properties>
        <style:tab-stops>
          <style:tab-stop style:position="0cm"/>
          <style:tab-stop style:position="5.08cm"/>
          <style:tab-stop style:position="5.398cm"/>
        </style:tab-stops>
      </style:paragraph-properties>
      <style:text-properties style:use-window-font-color="true" style:font-name="Tahoma1" fo:font-size="10pt" fo:language="id" fo:country="ID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64" style:family="paragraph" style:parent-style-name="Heading_20_1" style:master-pag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ahoma1" fo:font-size="14pt" fo:language="id" fo:country="ID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 style:font-weight-complex="bold"/>
    </style:style>
    <style:style style:name="P65" style:family="paragraph" style:parent-style-name="Subtitle">
      <style:text-properties style:use-window-font-color="true" style:font-name="Tahoma1" fo:font-size="10pt" fo:language="id" fo:country="ID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6" style:family="paragraph" style:parent-style-name="Subtitle">
      <style:paragraph-properties fo:text-align="center" style:justify-single-word="false" style:snap-to-layout-grid="false"/>
      <style:text-properties style:use-window-font-color="true" style:font-name="Tahoma1" fo:font-size="10pt" fo:language="id" fo:country="ID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7" style:family="paragraph" style:parent-style-name="Subtitle"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" style:family="paragraph" style:parent-style-name="Subtitle">
      <style:paragraph-properties style:snap-to-layout-grid="false"/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9" style:family="paragraph" style:parent-style-name="Subtitle"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70" style:family="paragraph" style:parent-style-name="Subtitle" style:list-style-name="WW8Num10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1" style:family="paragraph" style:parent-style-name="Subtitle" style:list-style-name="WW8Num10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2" style:family="paragraph" style:parent-style-name="Subtitle" style:list-style-name="WW8Num10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3" style:family="paragraph" style:parent-style-name="Subtitle" style:list-style-name="WW8Num10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4" style:family="paragraph" style:parent-style-name="Subtitle" style:list-style-name="WW8Num10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5" style:family="paragraph" style:parent-style-name="Subtitle" style:list-style-name="WW8Num10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6" style:family="paragraph" style:parent-style-name="Subtitle" style:list-style-name="WW8Num10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Subtitle" style:list-style-name="WW8Num12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8" style:family="paragraph" style:parent-style-name="Subtitle" style:list-style-name="WW8Num1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9" style:family="paragraph" style:parent-style-name="Subtitle" style:list-style-name="WW8Num1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0" style:family="paragraph" style:parent-style-name="Subtitle" style:list-style-name="WW8Num1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1" style:family="paragraph" style:parent-style-name="Subtitle" style:list-style-name="WW8Num1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2" style:family="paragraph" style:parent-style-name="Subtitle" style:list-style-name="WW8Num1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3" style:family="paragraph" style:parent-style-name="Subtitle" style:list-style-name="WW8Num1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4" style:family="paragraph" style:parent-style-name="Subtitle" style:list-style-name="WW8Num9">
      <style:paragraph-properties fo:margin-left="-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5" style:family="paragraph" style:parent-style-name="Subtitle" style:list-style-name="WW8Num9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6" style:family="paragraph" style:parent-style-name="Subtitle" style:list-style-name="WW8Num9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7" style:family="paragraph" style:parent-style-name="Subtitle" style:list-style-name="WW8Num9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8" style:family="paragraph" style:parent-style-name="Subtitle" style:list-style-name="WW8Num9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9" style:family="paragraph" style:parent-style-name="Subtitle" style:list-style-name="WW8Num9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0" style:family="paragraph" style:parent-style-name="Subtitle" style:list-style-name="WW8Num9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1" style:family="paragraph" style:parent-style-name="Title">
      <style:text-properties style:use-window-font-color="true" style:font-name="Tahoma1" fo:font-size="14pt" fo:language="id" fo:country="ID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92" style:family="paragraph" style:parent-style-name="Title">
      <style:paragraph-properties fo:break-before="page"/>
      <style:text-properties style:use-window-font-color="true" style:font-name="Tahoma1" fo:font-size="14pt" fo:language="id" fo:country="ID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language="id" fo:country="ID"/>
    </style:style>
    <style:style style:name="T2" style:family="text">
      <style:text-properties style:use-window-font-color="true" style:font-name="Tahoma1" fo:font-size="10pt" fo:language="id" fo:country="ID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ahoma1" fo:font-size="10pt" fo:language="id" fo:country="ID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ahoma1" fo:font-size="10pt" fo:language="id" fo:country="ID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Tahoma1" fo:font-size="10pt" fo:language="id" fo:country="ID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fo:font-size="10pt" fo:language="id" fo:country="ID" style:font-size-asian="10pt" style:language-asian="none" style:country-asian="non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1">DAFTAR MATERI PELAJARAN TEKNOLOGI INFORMASI</text:h>
      <text:h text:style-name="P61" text:outline-level="1">DAN KOMUNIKASI</text:h>
      <text:p text:style-name="P1"/>
      <text:p text:style-name="P8"/>
      <text:h text:style-name="P62" text:outline-level="1">Jenjang Pendidikan<text:tab/>:<text:tab/>SD</text:h>
      <text:h text:style-name="P62" text:outline-level="1">Kelas<text:tab/>:<text:tab/>1 (satu)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NO</text:p>
          </table:table-cell>
          <table:table-cell table:style-name="Table1.A1" office:value-type="string">
            <text:p text:style-name="P9">STANDAR KOMPETENSI</text:p>
          </table:table-cell>
          <table:table-cell table:style-name="Table1.A1" office:value-type="string">
            <text:p text:style-name="P9">KOMPETENSI DASAR</text:p>
          </table:table-cell>
          <table:table-cell table:style-name="Table1.D1" office:value-type="string">
            <text:p text:style-name="P9">APLIKASI</text:p>
          </table:table-cell>
        </table:table-row>
        <table:table-row table:style-name="Table1.1"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4">Mengenal dan menggunakan perangkat komputer</text:p>
          </table:table-cell>
          <table:table-cell table:style-name="Table1.A2" office:value-type="string">
            <text:list text:style-name="WW8Num13">
              <text:list-item>
                <text:p text:style-name="P15">Mengenal perangkat komputer (monitor, CPU, keyboard, mouse), </text:p>
              </text:list-item>
              <text:list-item>
                <text:p text:style-name="P16">Mengetahui fungsi bagian-bagian komputer</text:p>
              </text:list-item>
              <text:list-item>
                <text:p text:style-name="P16">Menggunakkan komputer yang baik dan aman (menghidupkan komputer, mematikan komputer, posisi duduk yang baik dan jarak aman antara mata dengan monitor)</text:p>
              </text:list-item>
              <text:list-item>
                <text:p text:style-name="P16">Menggunakan mouse (memegang mouse, menggerakan mouse, fungsi mouse (klik, double klik, klik kanan, draq &amp; droup), menyusun puzzle)</text:p>
              </text:list-item>
              <text:list-item>
                <text:p text:style-name="P16">Menggunakan keyboard (posisi tangan yang benar, menggunakan tombol alphabetic, numeric, enter, spasi, caps lock, shift, mengetik dengan huruf besar dan kecil</text:p>
              </text:list-item>
            </text:list>
          </table:table-cell>
          <table:table-cell table:style-name="Table1.D2" office:value-type="string">
            <text:p text:style-name="P27">Linux yang ringan untuk komputer dengan spesifikasi hardware rendah (misal setara Pentium II dengan RAM 128 MB) seperti Linux Mint XFCE.</text:p>
            <text:p text:style-name="P27"/>
            <text:p text:style-name="P27">Kalau tersedia komputer dengan spesifikasi sedang hingga tinggi (minimal RAM 256 MB, minimal Celeron setara Pentium 4) gunakan Edubuntu dengan aplikasi Gcompris untuk mengenal komputer.</text:p>
          </table:table-cell>
        </table:table-row>
        <table:table-row table:style-name="Table1.1">
          <table:table-cell table:style-name="Table1.A2" office:value-type="string">
            <text:p text:style-name="P5">2.</text:p>
          </table:table-cell>
          <table:table-cell table:style-name="Table1.A2" office:value-type="string">
            <text:p text:style-name="P4">Mengenal bentuk dan warna</text:p>
          </table:table-cell>
          <table:table-cell table:style-name="Table1.A2" office:value-type="string">
            <text:list text:style-name="WW8Num7">
              <text:list-item>
                <text:p text:style-name="P20">Mengenal bentuk (bidang datar, bangun ruang</text:p>
              </text:list-item>
              <text:list-item>
                <text:p text:style-name="P21">Mengenal warna (warna-warna dasar, kombinasi warna, mewarnai gambar)</text:p>
              </text:list-item>
            </text:list>
          </table:table-cell>
          <table:table-cell table:style-name="Table1.D2" office:value-type="string">
            <text:p text:style-name="P27">Gimp (Mint XFCE) atau Gcompris (Edubuntu)</text:p>
          </table:table-cell>
        </table:table-row>
        <table:table-row table:style-name="Table1.1">
          <table:table-cell table:style-name="Table1.A2" office:value-type="string">
            <text:p text:style-name="P5">3.</text:p>
          </table:table-cell>
          <table:table-cell table:style-name="Table1.A2" office:value-type="string">
            <text:p text:style-name="P4">Menjalankan program Edugames</text:p>
          </table:table-cell>
          <table:table-cell table:style-name="Table1.A2" office:value-type="string">
            <text:list text:style-name="WW8Num5">
              <text:list-item>
                <text:p text:style-name="P22">Mengaktifkan program (mengenal icon, mengenal menu, mengoperasikan program edugames)</text:p>
              </text:list-item>
              <text:list-item>
                <text:p text:style-name="P23">Mengenal gambar pada masing-masing tema</text:p>
              </text:list-item>
              <text:list-item>
                <text:p text:style-name="P23">Menyusun teks (kata dan kalimat)</text:p>
              </text:list-item>
              <text:list-item>
                <text:p text:style-name="P23">Mengenal pengetahuan alam</text:p>
              </text:list-item>
              <text:list-item>
                <text:p text:style-name="P23">Mengenal pengetahuan umum</text:p>
              </text:list-item>
            </text:list>
          </table:table-cell>
          <table:table-cell table:style-name="Table1.D2" office:value-type="string">
            <text:p text:style-name="P27">LinuxMint XFCE atau Edubuntu dengan aplikasi Gcompris.</text:p>
          </table:table-cell>
        </table:table-row>
        <table:table-row table:style-name="Table1.5">
          <table:table-cell table:style-name="Table1.A5" table:number-columns-spanned="2" office:value-type="string">
            <text:p text:style-name="P9">Target Kompetensi</text:p>
          </table:table-cell>
          <table:covered-table-cell/>
          <table:table-cell table:style-name="Table1.D2" table:number-columns-spanned="2" office:value-type="string">
            <text:p text:style-name="P4">Siswa mampu mengenal perangkat-perangkat komputer dan menggunakannya serta menjalankan program secara mandiri</text:p>
          </table:table-cell>
          <table:covered-table-cell/>
        </table:table-row>
      </table:table>
      <text:p text:style-name="Standard"/>
      <text:p text:style-name="P7"/>
      <text:p text:style-name="P13"><text:span text:style-name="T6"/></text:p>
      <text:p text:style-name="P60">DAFTAR MATERI PELAJARAN TEKNOLOGI INFORMASI</text:p>
      <text:p text:style-name="P13">DAN KOMUNIKASI</text:p>
      <text:p text:style-name="P1"/>
      <text:p text:style-name="P7"/>
      <text:h text:style-name="P63" text:outline-level="1">Jenjang Pendidikan<text:tab/>:<text:tab/>SD</text:h>
      <text:h text:style-name="P63" text:outline-level="1">Kelas<text:tab/>:<text:tab/>2 (dua)</text:h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NO</text:p>
          </table:table-cell>
          <table:table-cell table:style-name="Table2.A1" office:value-type="string">
            <text:p text:style-name="P9">STANDAR KOMPETENSI</text:p>
          </table:table-cell>
          <table:table-cell table:style-name="Table2.A1" office:value-type="string">
            <text:p text:style-name="P9">KOMPETENSI DASAR</text:p>
          </table:table-cell>
          <table:table-cell table:style-name="Table2.D1" office:value-type="string">
            <text:p text:style-name="P9">APLIKASI</text:p>
          </table:table-cell>
        </table:table-row>
        <table:table-row table:style-name="Table2.1">
          <table:table-cell table:style-name="Table2.A2" office:value-type="string">
            <text:p text:style-name="P5">1.</text:p>
          </table:table-cell>
          <table:table-cell table:style-name="Table2.A2" office:value-type="string">
            <text:p text:style-name="P4">Pengenalan Program Pengolah Gambar</text:p>
          </table:table-cell>
          <table:table-cell table:style-name="Table2.A2" office:value-type="string">
            <text:p text:style-name="P29">1. <text:s/>Mengaktifkan program pengolah gambar</text:p>
            <text:p text:style-name="P28">2. <text:s/>Menonaktifkan program pengolah <text:s text:c="3"/>gambar</text:p>
            <text:p text:style-name="P28">3. <text:s/>Mengetahui kegunaan program pengolah gambar <text:s/></text:p>
            <text:p text:style-name="P28">4. <text:s/>Mengenal tampilan lembar kerja pengolah gambar (area menggambar, baris judul, baris menu, toolbox, colorbox)</text:p>
          </table:table-cell>
          <table:table-cell table:style-name="Table2.D2" office:value-type="string">
            <text:p text:style-name="P4">Gimp atau Gpaint</text:p>
          </table:table-cell>
        </table:table-row>
        <table:table-row table:style-name="Table2.1">
          <table:table-cell table:style-name="Table2.A2" office:value-type="string">
            <text:p text:style-name="P5">3.</text:p>
          </table:table-cell>
          <table:table-cell table:style-name="Table2.A2" office:value-type="string">
            <text:p text:style-name="P4">Menyimpan dan membuka gambar</text:p>
          </table:table-cell>
          <table:table-cell table:style-name="Table2.A2" office:value-type="string">
            <text:list text:style-name="WW8Num8">
              <text:list-item>
                <text:p text:style-name="P32">Mengenal jenis-jenis media penyimpanan</text:p>
              </text:list-item>
              <text:list-item>
                <text:p text:style-name="P38">Membedakan penyimpanan dengan save dan save as</text:p>
              </text:list-item>
              <text:list-item>
                <text:p text:style-name="P53">Menyimpan gambar kedalam media penyimpanan</text:p>
              </text:list-item>
              <text:list-item>
                <text:p text:style-name="P53">Mengetahui langkah-langkah membuka gambar <text:s/>dari hardisk</text:p>
              </text:list-item>
            </text:list>
            <text:p text:style-name="P30">5. <text:s/>Mengetahui langkah-langkah membuka gambar kedalam disket</text:p>
          </table:table-cell>
          <table:table-cell table:style-name="Table2.D2" office:value-type="string">
            <text:p text:style-name="P4">Gimp atau Gpaint</text:p>
          </table:table-cell>
        </table:table-row>
        <table:table-row table:style-name="Table2.4">
          <table:table-cell table:style-name="Table2.A2" office:value-type="string">
            <text:p text:style-name="P5">2.</text:p>
          </table:table-cell>
          <table:table-cell table:style-name="Table2.A2" office:value-type="string">
            <text:p text:style-name="P4">Menggambar gambar sederhana</text:p>
          </table:table-cell>
          <table:table-cell table:style-name="Table2.A2" office:value-type="string">
            <text:list text:style-name="WW8Num3">
              <text:list-item>
                <text:p text:style-name="P39">Membuat gambar menggunakan pencil tool</text:p>
              </text:list-item>
              <text:list-item>
                <text:p text:style-name="P40">Menghapus dan membatalkan gambar</text:p>
              </text:list-item>
              <text:list-item>
                <text:p text:style-name="P40">Memperbesar dan memperkecil tampilan gambar</text:p>
              </text:list-item>
              <text:list-item>
                <text:p text:style-name="P31"><text:span text:style-name="T2">Mewarnai gambar menggunakan</text:span><text:span text:style-name="T3"> brush, air brush dan fill with color.</text:span></text:p>
              </text:list-item>
              <text:list-item>
                <text:p text:style-name="P40">Membuat gambar menggunakan line tool</text:p>
              </text:list-item>
              <text:list-item>
                <text:p text:style-name="P40">Membuat gambar menggunakan curve tool</text:p>
              </text:list-item>
              <text:list-item>
                <text:p text:style-name="P40">Membuat gambar menggunakan rectangle tool</text:p>
              </text:list-item>
              <text:list-item>
                <text:p text:style-name="P40">Membuat gambar menggunakan <text:s/>rounded rectangle tool.</text:p>
              </text:list-item>
              <text:list-item>
                <text:p text:style-name="P40">Membuat gambar menggunakan <text:s/>ellipse tool.</text:p>
              </text:list-item>
              <text:list-item>
                <text:p text:style-name="P40">Membuat gambar menggunakan polygon tool</text:p>
              </text:list-item>
            </text:list>
          </table:table-cell>
          <table:table-cell table:style-name="Table2.D2" office:value-type="string">
            <text:p text:style-name="P4">Gimp atau Gpaint</text:p>
          </table:table-cell>
        </table:table-row>
        <table:table-row table:style-name="Table2.1">
          <table:table-cell table:style-name="Table2.A2" office:value-type="string">
            <text:p text:style-name="P5">3.</text:p>
          </table:table-cell>
          <table:table-cell table:style-name="Table2.A2" office:value-type="string">
            <text:p text:style-name="P2">Menambakan teks ke dalam gambar</text:p>
          </table:table-cell>
          <table:table-cell table:style-name="Table2.A2" office:value-type="string">
            <text:list text:style-name="WW8Num6">
              <text:list-item>
                <text:p text:style-name="P48">Membuat tulisan menggunakan teks tool</text:p>
              </text:list-item>
              <text:list-item>
                <text:p text:style-name="P49">Mengubah jenis tulisan</text:p>
              </text:list-item>
              <text:list-item>
                <text:p text:style-name="P49">Mengubah ukuran tulisan</text:p>
              </text:list-item>
              <text:list-item>
                <text:p text:style-name="P49">Mewarnai <text:s/>tulisan</text:p>
              </text:list-item>
              <text:list-item>
                <text:p text:style-name="P49">Mengubah style tulisan</text:p>
              </text:list-item>
            </text:list>
            <text:p text:style-name="P1">6. <text:s/>Mengubah background tulisan</text:p>
          </table:table-cell>
          <table:table-cell table:style-name="Table2.D2" office:value-type="string">
            <text:p text:style-name="P4">Gimp atau Gpaint</text:p>
          </table:table-cell>
        </table:table-row>
        <table:table-row table:style-name="Table2.1">
          <table:table-cell table:style-name="Table2.A2" office:value-type="string">
            <text:p text:style-name="P5">4.</text:p>
          </table:table-cell>
          <table:table-cell table:style-name="Table2.A2" office:value-type="string">
            <text:p text:style-name="P4">Memodifikasi gambar</text:p>
          </table:table-cell>
          <table:table-cell table:style-name="Table2.A2" office:value-type="string">
            <text:list text:style-name="WW8Num11">
              <text:list-item>
                <text:p text:style-name="P55">Memilih gambar</text:p>
              </text:list-item>
              <text:list-item>
                <text:p text:style-name="P56">Memindahkan gambar</text:p>
              </text:list-item>
              <text:list-item>
                <text:p text:style-name="P56">Mengcopy gambar</text:p>
              </text:list-item>
              <text:list-item>
                <text:p text:style-name="P56">Mengubah ukuran gambar</text:p>
              </text:list-item>
              <text:list-item>
                <text:p text:style-name="P56">Memutar gambar</text:p>
              </text:list-item>
            </text:list>
            <text:p text:style-name="P14">6. <text:s text:c="2"/>Membalik arah gambar</text:p>
          </table:table-cell>
          <table:table-cell table:style-name="Table2.D2" office:value-type="string">
            <text:p text:style-name="P4"/>
          </table:table-cell>
        </table:table-row>
      </table:table>
      <text:p text:style-name="Text_20_body"/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6.</text:p>
          </table:table-cell>
          <table:table-cell table:style-name="Table3.A1" office:value-type="string">
            <text:p text:style-name="P4">Menampilkan gambar ke dalam desktop</text:p>
          </table:table-cell>
          <table:table-cell table:style-name="Table3.A1" office:value-type="string">
            <text:list text:style-name="WW8Num4">
              <text:list-item>
                <text:p text:style-name="P33">Menampilkan gambar secara centered </text:p>
              </text:list-item>
              <text:list-item>
                <text:p text:style-name="P34">Menampilkan gambar secara centered dan tiled</text:p>
              </text:list-item>
            </text:list>
          </table:table-cell>
          <table:table-cell table:style-name="Table3.D1" office:value-type="string">
            <text:p text:style-name="P4">Gimp atau Gpaint</text:p>
          </table:table-cell>
        </table:table-row>
        <table:table-row table:style-name="Table3.2">
          <table:table-cell table:style-name="Table3.A2" office:value-type="string">
            <text:p text:style-name="P5">7.</text:p>
          </table:table-cell>
          <table:table-cell table:style-name="Table3.A2" office:value-type="string">
            <text:p text:style-name="P4">Mencetak gambar</text:p>
          </table:table-cell>
          <table:table-cell table:style-name="Table3.A2" office:value-type="string">
            <text:list text:style-name="WW8Num2">
              <text:list-item>
                <text:p text:style-name="P35">Mengatur Page Set Up (paper size, orientation, centering, margin),</text:p>
              </text:list-item>
              <text:list-item>
                <text:p text:style-name="P36">Melihat hsil gambar dengan Print Priview</text:p>
              </text:list-item>
              <text:list-item>
                <text:p text:style-name="P36">mencetak gambar pada kertas</text:p>
              </text:list-item>
            </text:list>
          </table:table-cell>
          <table:table-cell table:style-name="Table3.D2" office:value-type="string">
            <text:p text:style-name="P4">Gimp atau Gpaint</text:p>
          </table:table-cell>
        </table:table-row>
        <table:table-row table:style-name="Table3.1">
          <table:table-cell table:style-name="Table3.A3" table:number-columns-spanned="2" office:value-type="string">
            <text:p text:style-name="P10">Target Kompetensi</text:p>
          </table:table-cell>
          <table:covered-table-cell/>
          <table:table-cell table:style-name="Table3.D2" table:number-columns-spanned="2" office:value-type="string">
            <text:p text:style-name="P6">Siswa mampu mengoperasikan program pengolah gambar serta terampil membuat dan memodifikasi gambar sesuai tampilan yang diinginkan dengan berbagai macam tool yang ada pada program pengolah gambar</text:p>
          </table:table-cell>
          <table:covered-table-cell/>
        </table:table-row>
      </table:table>
      <text:p text:style-name="Standard"/>
      <text:p text:style-name="P91"/>
      <text:p text:style-name="P92">DAFTAR MATERI PELAJARAN TEKNOLOGI INFORMASI</text:p>
      <text:p text:style-name="P91">DAN KOMUNIKASI</text:p>
      <text:p text:style-name="P11"/>
      <text:p text:style-name="P11"/>
      <text:p text:style-name="P65">Jenjang pendidikan<text:tab/><text:tab/>: <text:s text:c="2"/>SD</text:p>
      <text:p text:style-name="Subtitle"><text:span text:style-name="T4">Kelas<text:tab/><text:tab/><text:tab/><text:tab/>: <text:s text:c="2"/>III </text:span><text:span text:style-name="T5">(Tiga)</text:span></text:p>
      <text:p text:style-name="P67"/>
      <text:p text:style-name="P6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6">NO</text:p>
          </table:table-cell>
          <table:table-cell table:style-name="Table4.A1" office:value-type="string">
            <text:p text:style-name="P66">STANDAR KOMPETENSI</text:p>
          </table:table-cell>
          <table:table-cell table:style-name="Table4.A1" office:value-type="string">
            <text:p text:style-name="P66">KOMPETENSI DASAR</text:p>
          </table:table-cell>
          <table:table-cell table:style-name="Table4.D1" office:value-type="string">
            <text:p text:style-name="P66">APLIKASI</text:p>
          </table:table-cell>
        </table:table-row>
        <table:table-row table:style-name="Table4.1">
          <table:table-cell table:style-name="Table4.A2" office:value-type="string">
            <text:p text:style-name="P68">1.</text:p>
          </table:table-cell>
          <table:table-cell table:style-name="Table4.A2" office:value-type="string">
            <text:p text:style-name="P68">Pengenalan aplikasi pengolah gambar</text:p>
          </table:table-cell>
          <table:table-cell table:style-name="Table4.A2" office:value-type="string">
            <text:list text:style-name="WW8Num10">
              <text:list-item>
                <text:p text:style-name="P70">Mengidentifikasi menu dan icon aplikasi pengolah gambar</text:p>
              </text:list-item>
              <text:list-item>
                <text:p text:style-name="P71">Mengenal kegunaan program pengolah gambar</text:p>
              </text:list-item>
              <text:list-item>
                <text:p text:style-name="P71">Membuka program aplikasi pengolah gambar</text:p>
              </text:list-item>
              <text:list-item>
                <text:p text:style-name="P71">Mengenal komponen tools pada apliksi pengolah gambar</text:p>
              </text:list-item>
              <text:list-item>
                <text:p text:style-name="P71">Menampilkan dan menyembunyikan timeline</text:p>
              </text:list-item>
              <text:list-item>
                <text:p text:style-name="P71">Menampilkan dan menyembunyikan grid</text:p>
              </text:list-item>
              <text:list-item>
                <text:p text:style-name="P71">Menampilkan dan menyembunyikan panel</text:p>
              </text:list-item>
            </text:list>
          </table:table-cell>
          <table:table-cell table:style-name="Table4.D2" office:value-type="string">
            <text:p text:style-name="P12">Gimp atau Gpaint</text:p>
          </table:table-cell>
        </table:table-row>
        <table:table-row table:style-name="Table4.1">
          <table:table-cell table:style-name="Table4.A2" office:value-type="string">
            <text:p text:style-name="P68">2</text:p>
          </table:table-cell>
          <table:table-cell table:style-name="Table4.A2" office:value-type="string">
            <text:p text:style-name="P68">Membuat gambar menggunaka program pengolah gambar</text:p>
          </table:table-cell>
          <table:table-cell table:style-name="Table4.A2" office:value-type="string">
            <text:list text:style-name="WW8Num12">
              <text:list-item>
                <text:p text:style-name="P77">Membuat gambar sederhana dengan alat gambar</text:p>
              </text:list-item>
              <text:list-item>
                <text:p text:style-name="P78">Mewarnai objek dengan teknik pewarnaan</text:p>
              </text:list-item>
              <text:list-item>
                <text:p text:style-name="P78">Melakukan edit gambar</text:p>
              </text:list-item>
              <text:list-item>
                <text:p text:style-name="P78">Mengenal transform</text:p>
              </text:list-item>
              <text:list-item>
                <text:p text:style-name="P78">Mengenal <text:s/>bagian transform</text:p>
              </text:list-item>
              <text:list-item>
                <text:p text:style-name="P78">Mengenal layer</text:p>
              </text:list-item>
              <text:list-item>
                <text:p text:style-name="P78">Mengenal fungsi layer</text:p>
              </text:list-item>
            </text:list>
          </table:table-cell>
          <table:table-cell table:style-name="Table4.D2" office:value-type="string">
            <text:p text:style-name="P12">Gimp atau Gpaint</text:p>
          </table:table-cell>
        </table:table-row>
        <table:table-row table:style-name="Table4.1">
          <table:table-cell table:style-name="Table4.A2" office:value-type="string">
            <text:p text:style-name="P68">3</text:p>
          </table:table-cell>
          <table:table-cell table:style-name="Table4.A2" office:value-type="string">
            <text:p text:style-name="P68">Menggerakkan gambar</text:p>
          </table:table-cell>
          <table:table-cell table:style-name="Table4.A2" office:value-type="string">
            <text:list text:style-name="WW8Num9">
              <text:list-item>
                <text:p text:style-name="P84">Mengenal frame dan keyframe</text:p>
              </text:list-item>
              <text:list-item>
                <text:p text:style-name="P85">Menggunakan frame</text:p>
              </text:list-item>
              <text:list-item>
                <text:p text:style-name="P85">Menambahkan frame dan keyframe baru</text:p>
              </text:list-item>
              <text:list-item>
                <text:p text:style-name="P85">Menghapus frame</text:p>
              </text:list-item>
              <text:list-item>
                <text:p text:style-name="P85">Mengcopy frame</text:p>
              </text:list-item>
              <text:list-item>
                <text:p text:style-name="P85">Memindahkan frame</text:p>
              </text:list-item>
              <text:list-item>
                <text:p text:style-name="P85">Menggunakan teknik <text:s/>dan dasar animasi</text:p>
              </text:list-item>
            </text:list>
          </table:table-cell>
          <table:table-cell table:style-name="Table4.D2" office:value-type="string">
            <text:p text:style-name="P12">Gimp atau Gpaint</text:p>
          </table:table-cell>
        </table:table-row>
        <table:table-row table:style-name="Table4.1">
          <table:table-cell table:style-name="Table4.A5" table:number-columns-spanned="2" office:value-type="string">
            <text:p text:style-name="P66">Target Kompetensi</text:p>
          </table:table-cell>
          <table:covered-table-cell/>
          <table:table-cell table:style-name="Table4.D2" table:number-columns-spanned="2" office:value-type="string">
            <text:p text:style-name="P68">Siswa mampu membuat animasi dasar dengan menggunakan tools yang ada pada program aplikasi pengolah gambar <text:s/></text:p>
          </table:table-cell>
          <table:covered-table-cell/>
        </table:table-row>
      </table:table>
      <text:p text:style-name="Subtitle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Tahoma2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n" fo:country="US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DejaVu Sans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language="id" fo:country="ID" fo:font-weight="bold" style:language-asian="none" style:country-asian="none" style:font-weight-asian="bold" style:font-weight-complex="bold"/>
    </style:style>
    <style:style style:name="List" style:family="paragraph" style:parent-style-name="Text_20_body" style:class="list"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1pt" fo:font-style="italic" style:font-size-asian="11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size="10pt" fo:font-weight="bold" style:font-size-asian="10pt" style:font-weight-asian="bold" style:font-weight-complex="bold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3.004cm" style:num-format="1" style:print-orientation="portrait" fo:margin-top="2.501cm" fo:margin-bottom="2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Kelas 2 (dua)</dc:title>
    <meta:initial-creator>mastoer</meta:initial-creator>
    <meta:creation-date>2007-02-13T11:11:00</meta:creation-date>
    <dc:date>2007-10-23T16:47:54</dc:date>
    <meta:print-date>2007-02-16T07:12:00</meta:print-date>
    <dc:language>en-US</dc:language>
    <meta:editing-cycles>17</meta:editing-cycles>
    <meta:editing-duration>PT2H37M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38" meta:word-count="641" meta:character-count="4738"/>
  </office:meta>
</office:document-meta>
</file>