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paragraph-properties fo:margin-left="0in" fo:margin-right="0in" fo:text-indent="0in" style:auto-text-indent="false"/>
    </style:style>
    <style:style style:name="P4" style:family="paragraph" style:parent-style-name="Standard" style:list-style-name="L2">
      <style:paragraph-properties fo:margin-left="0.4925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.492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 fo:break-before="page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ek-Orekan Instalasi F6FBB BBS di Linux</text:p>
      <text:p text:style-name="Standard"/>
      <text:p text:style-name="Standard">Onno W. Purbo YC0MLC</text:p>
      <text:p text:style-name="Standard"/>
      <text:p text:style-name="Standard"/>
      <text:p text:style-name="Standard">PERSIAPAN SOFTWARE</text:p>
      <text:p text:style-name="Standard"/>
      <text:list text:style-name="L1">
        <text:list-item>
          <text:p text:style-name="P1">Instal linux di PC, saya menggunakan Fedora Core 5</text:p>
        </text:list-item>
      </text:list>
      <text:list text:style-name="L2">
        <text:list-item>
          <text:p text:style-name="P2">Ambil update kernel terbaru dari www.kernel.org</text:p>
        </text:list-item>
        <text:list-item>
          <text:p text:style-name="P3">Ambil AX.25 dari SourceForge www.sf.net, file</text:p>
        </text:list-item>
        <text:list-item>
          <text:p text:style-name="P4">ax25-apps</text:p>
        </text:list-item>
        <text:list-item>
          <text:p text:style-name="P4">ax25-tools</text:p>
        </text:list-item>
        <text:list-item>
          <text:p text:style-name="P4">libax25</text:p>
        </text:list-item>
        <text:list-item>
          <text:p text:style-name="P3">Ambil F6FBB dari www.f6fbb.org</text:p>
        </text:list-item>
      </text:list>
      <text:p text:style-name="P5"/>
      <text:p text:style-name="P5"/>
      <text:p text:style-name="Standard"/>
      <text:p text:style-name="P6">COMPILE KERNEL LINUX</text:p>
      <text:p text:style-name="Standard"/>
      <text:p text:style-name="Standard"><text:tab/># cp linux-2.6.19.1.tar.bz2 /usr/src</text:p>
      <text:p text:style-name="Standard"><text:tab/># cd /usr/src</text:p>
      <text:p text:style-name="Standard"><text:tab/># tar xlvf linux-2.6.19.1.tar.bz2</text:p>
      <text:p text:style-name="Standard"><text:tab/># cd /usr/src/linux-2.6.19.1/</text:p>
      <text:p text:style-name="Standard"><text:tab/># make menuconfig</text:p>
      <text:p text:style-name="Standard"/>
      <text:p text:style-name="Standard">Lakukan</text:p>
      <text:p text:style-name="Standard"/>
      <text:p text:style-name="Standard"><text:tab/>Networking -&gt; (Select) Amateur Radio Support -&gt; (Select) Semua Driver di bawahnya -&gt; Exit</text:p>
      <text:p text:style-name="Standard"><text:tab/>-&gt; Exit -&gt; Exit -&gt; Exit -&gt; Save (Yes).</text:p>
      <text:p text:style-name="Standard"/>
      <text:p text:style-name="Standard">Lanjutkan compile kernel</text:p>
      <text:p text:style-name="Standard"/>
      <text:p text:style-name="Standard"><text:tab/># make</text:p>
      <text:p text:style-name="Standard"><text:tab/># make bzImage</text:p>
      <text:p text:style-name="Standard"><text:tab/># make modules</text:p>
      <text:p text:style-name="Standard"><text:tab/># make install</text:p>
      <text:p text:style-name="Standard"><text:tab/># make modules_install</text:p>
      <text:p text:style-name="Standard"/>
      <text:p text:style-name="Standard">Booting Linux, coba gunakan kernel yang baru. Jika gagal, compile ulang kernel baru, boot lagi. Lakukan terus sampai kernel berhasil di booting.</text:p>
      <text:p text:style-name="Standard"/>
      <text:p text:style-name="Standard">Edit file</text:p>
      <text:p text:style-name="Standard"/>
      <text:p text:style-name="Standard"><text:tab/>/etc/grub.conf</text:p>
      <text:p text:style-name="Standard">Pastikan</text:p>
      <text:p text:style-name="Standard"/>
      <text:p text:style-name="Standard"><text:tab/>default=0</text:p>
      <text:p text:style-name="Standard"/>
      <text:p text:style-name="Standard">Kernel &amp; Sistem operasi siap untuk mendukung jaringan packet radio.</text:p>
      <text:p text:style-name="Standard"/>
      <text:p text:style-name="Standard"/>
      <text:p text:style-name="P6">COMPILE &amp; INSTALL PENDUKUNG AX.25</text:p>
      <text:p text:style-name="Standard"/>
      <text:p text:style-name="Standard">Compile &amp; Install libax25<text:tab/></text:p>
      <text:p text:style-name="Standard"/>
      <text:p text:style-name="Standard"><text:tab/># cp libax25-0.0.11.tar.gz /usr/local/src</text:p>
      <text:p text:style-name="Standard"><text:tab/># cd /usr/local/src</text:p>
      <text:p text:style-name="Standard"><text:tab/># tar zxvf libax25-0.0.11.tar.gz</text:p>
      <text:p text:style-name="Standard"><text:tab/># cd libax25-0.0.11</text:p>
      <text:p text:style-name="Standard"><text:tab/># ./configure --prefix=/usr --exec-prefix=/usr --sysconfdir=/etc --localstatedir=/var</text:p>
      <text:p text:style-name="Standard"><text:tab/># make</text:p>
      <text:p text:style-name="Standard"><text:tab/># make install</text:p>
      <text:p text:style-name="Standard"><text:tab/># make installconf</text:p>
      <text:p text:style-name="Standard"/>
      <text:p text:style-name="Standard">Compile &amp; Install ax25-tools</text:p>
      <text:p text:style-name="Standard"/>
      <text:p text:style-name="Standard"><text:tab/># cp ax25-tools-0.0.8.tar.gz /usr/local/src</text:p>
      <text:p text:style-name="Standard"><text:tab/># cd /usr/local/src</text:p>
      <text:p text:style-name="Standard"><text:tab/># tar zxvf ax25-tools-0.0.8.tar.gz</text:p>
      <text:p text:style-name="Standard"><text:tab/># cd ax25-tools-0.0.8</text:p>
      <text:p text:style-name="Standard"><text:tab/># ./configure --prefix=/usr --exec-prefix=/usr --sysconfdir=/etc --localstatedir=/var</text:p>
      <text:p text:style-name="Standard"><text:tab/># make</text:p>
      <text:p text:style-name="Standard"><text:tab/># make install</text:p>
      <text:p text:style-name="Standard"><text:tab/># make installconf</text:p>
      <text:p text:style-name="Standard"/>
      <text:p text:style-name="Standard">Compile &amp; Install ax25-apps</text:p>
      <text:p text:style-name="Standard"/>
      <text:p text:style-name="Standard"><text:tab/># cp ax25-apps-0.0.6.tar.gz /usr/local/src</text:p>
      <text:p text:style-name="Standard"><text:tab/># cd /usr/local/src</text:p>
      <text:p text:style-name="Standard"><text:tab/># tar zxvf ax25-apps-0.0.6.tar.gz</text:p>
      <text:p text:style-name="Standard"><text:tab/># cd ax25-apps-0.0.6</text:p>
      <text:p text:style-name="Standard"><text:tab/># ./configure --prefix=/usr --exec-prefix=/usr --sysconfdir=/etc --localstatedir=/var</text:p>
      <text:p text:style-name="Standard"><text:tab/># make</text:p>
      <text:p text:style-name="Standard"><text:tab/># make install</text:p>
      <text:p text:style-name="Standard"><text:tab/># make installconf</text:p>
      <text:p text:style-name="P6">MASUKAN TERMINAL NODE CONTROLLER (TNC) PADA MODE KISS</text:p>
      <text:p text:style-name="Standard"/>
      <text:p text:style-name="Standard">Pastikan speed Serial PC yang digunakan &amp; Speed TNC sama. Default speed TNC-PC biasanya 1200bps. Sebaiknya naikan speed TNC-PC, menggunakan perintah</text:p>
      <text:p text:style-name="Standard"/>
      <text:p text:style-name="Standard"><text:tab/>cmd: abaud 9600</text:p>
      <text:p text:style-name="Standard"/>
      <text:p text:style-name="Standard">Untuk VHF TNC-220 (1200bps packet radio)</text:p>
      <text:p text:style-name="Standard"/>
      <text:p text:style-name="Standard"><text:tab/>cmd: kiss on</text:p>
      <text:p text:style-name="Standard"><text:tab/>cmd: restart</text:p>
      <text:p text:style-name="Standard"/>
      <text:p text:style-name="Standard">Untuk HF TNC-241 (300bps packet radio)</text:p>
      <text:p text:style-name="Standard"/>
      <text:p text:style-name="Standard"><text:tab/>cmd: mode hf</text:p>
      <text:p text:style-name="Standard"><text:tab/>cmd: maxframe 2</text:p>
      <text:p text:style-name="Standard"><text:tab/>cmd: paclen 80</text:p>
      <text:p text:style-name="Standard"><text:tab/>cmd: mcom y</text:p>
      <text:p text:style-name="Standard"><text:tab/>cmd: softdcd on</text:p>
      <text:p text:style-name="Standard"><text:tab/>cmd: kiss on</text:p>
      <text:p text:style-name="Standard"><text:tab/>cmd: restart</text:p>
      <text:p text:style-name="Standard"/>
      <text:p text:style-name="Standard"/>
      <text:p text:style-name="Standard"/>
      <text:p text:style-name="P6">Edit file</text:p>
      <text:p text:style-name="Standard"/>
      <text:p text:style-name="Standard"><text:tab/>/etc/modules.conf</text:p>
      <text:p text:style-name="Standard"/>
      <text:p text:style-name="Standard">masukan entry di bawah ini:</text:p>
      <text:p text:style-name="Standard"/>
      <text:p text:style-name="P7">alias net-pf-3<text:tab/><text:tab/>ax25</text:p>
      <text:p text:style-name="P7">alias net-pf-6<text:tab/><text:tab/>netrom</text:p>
      <text:p text:style-name="P7">alias net-pf-11<text:tab/><text:tab/>rose</text:p>
      <text:p text:style-name="P7">alias tty-ldisc-1<text:tab/>slip</text:p>
      <text:p text:style-name="P7">alias tty-ldisc-3<text:tab/>ppp</text:p>
      <text:p text:style-name="P7">alias tty-ldisc-5<text:tab/>mkiss</text:p>
      <text:p text:style-name="P7">alias bc0<text:tab/><text:tab/>baycom</text:p>
      <text:p text:style-name="P7">alias nr0<text:tab/><text:tab/>netrom</text:p>
      <text:p text:style-name="P7">alias pi0a<text:tab/><text:tab/>pi2</text:p>
      <text:p text:style-name="P7">alias pt0a<text:tab/><text:tab/>pt</text:p>
      <text:p text:style-name="P7">alias scc0<text:tab/><text:tab/>optoscc</text:p>
      <text:p text:style-name="P7">alias sm0<text:tab/><text:tab/>soundmodem</text:p>
      <text:p text:style-name="P7">alias tunl0<text:tab/><text:tab/>newtunnel</text:p>
      <text:p text:style-name="P7">alias char-major-4<text:tab/>serial</text:p>
      <text:p text:style-name="P7">alias char-major-5<text:tab/>serial</text:p>
      <text:p text:style-name="P7">alias char-major-6<text:tab/>lp</text:p>
      <text:p text:style-name="Standard"/>
      <text:p text:style-name="Standard"/>
      <text:p text:style-name="Standard">Edit file /etc/ax25/axports</text:p>
      <text:p text:style-name="Standard">ada dua (2) port packet radio ax0 &amp; ax1</text:p>
      <text:p text:style-name="Standard"/>
      <text:p text:style-name="Standard"><text:tab/># /etc/ax25/axports</text:p>
      <text:p text:style-name="Standard"><text:tab/>#</text:p>
      <text:p text:style-name="Standard"><text:tab/># The format of this file is:</text:p>
      <text:p text:style-name="Standard"><text:tab/>#</text:p>
      <text:p text:style-name="Standard"><text:tab/># name callsign speed paclen window description</text:p>
      <text:p text:style-name="Standard"><text:tab/>#</text:p>
      <text:p text:style-name="Standard"><text:tab/>ax0 <text:s text:c="4"/>YC0XXX<text:tab/>9600 <text:s/>256 <text:s text:c="4"/>2 <text:s text:c="6"/>1200bps 144.160 MHz</text:p>
      <text:p text:style-name="Standard"><text:tab/>ax1 <text:s text:c="4"/>YC0XXX-7<text:tab/>9600 <text:s/>256 <text:s text:c="4"/>2 <text:s text:c="6"/>300bps 7.033 MHz</text:p>
      <text:p text:style-name="Standard"/>
      <text:p text:style-name="Standard"/>
      <text:p text:style-name="P6">KONFIGURASI AX25D MENERIMA SAMBUNGAN DARI AX.25</text:p>
      <text:p text:style-name="Standard"/>
      <text:p text:style-name="Standard">Konfigurasi ax25d.conf</text:p>
      <text:p text:style-name="Standard"/>
      <text:p text:style-name="P7"># /etc/ax25/ax25d.conf</text:p>
      <text:p text:style-name="P7">#</text:p>
      <text:p text:style-name="P7"># ax25d Configuration File.</text:p>
      <text:p text:style-name="P7">#</text:p>
      <text:p text:style-name="P7"># AX.25 Ports begin with a '['.</text:p>
      <text:p text:style-name="P7">#</text:p>
      <text:p text:style-name="P7"># &lt;peer&gt; Win T1 <text:s/>T2 <text:s/>T3 <text:s/>idl N2 &lt;mode&gt; &lt;uid&gt; &lt;exec&gt; &lt;argv[0]&gt;[&lt;args....&gt;]</text:p>
      <text:p text:style-name="P7">#</text:p>
      <text:p text:style-name="P7">[YC0XXX VIA ax0]</text:p>
      <text:p text:style-name="P7">NOCALL <text:s text:c="2"/>* * * * * * L</text:p>
      <text:p text:style-name="P7">VK2XLZ <text:s text:c="2"/>* * * * * * * root <text:s/>/usr/sbin/axspawn axspawn %u +</text:p>
      <text:p text:style-name="P7">VK2DAY <text:s text:c="2"/>* * * * * * * root <text:s/>/usr/sbin/axspawn axspawn %u +</text:p>
      <text:p text:style-name="P7">NOCALL <text:s text:c="2"/>* * * * * * L</text:p>
      <text:p text:style-name="P7"># default <text:s/>1 10 <text:s/>5 100 180 5 <text:s text:c="2"/>* <text:s text:c="3"/>root <text:s/>/usr/sbin/pms pms -a -o yc0mlc</text:p>
      <text:p text:style-name="P7">default <text:s/>* * * * * * - root /usr/local/sbin/ttylinkd ttylinkd</text:p>
      <text:p text:style-name="P7">#</text:p>
      <text:p text:style-name="P7">[YC0XXX-4 VIA ax0]</text:p>
      <text:p text:style-name="P7">NOCALL <text:s text:c="2"/>* * * * * * <text:s/>L</text:p>
      <text:p text:style-name="P7">default <text:s/>* * * * * * <text:s/>- root <text:s/>/usr/sbin/node node</text:p>
      <text:p text:style-name="P7">#</text:p>
      <text:p text:style-name="P7">[MLCNOD VIA ax0]</text:p>
      <text:p text:style-name="P7">NOCALL <text:s text:c="2"/>* * * * * * <text:s/>L</text:p>
      <text:p text:style-name="P7">default <text:s/>* * * * * * <text:s/>- root <text:s/>/usr/sbin/node node</text:p>
      <text:p text:style-name="P7">[MLCNOD VIA ax0]</text:p>
      <text:p text:style-name="P7">NOCALL <text:s text:c="2"/>* * * * * * <text:s/>L</text:p>
      <text:p text:style-name="P7">default <text:s/>* * * * * * <text:s/>- root <text:s/>/usr/sbin/node node</text:p>
      <text:p text:style-name="P7">#</text:p>
      <text:p text:style-name="P7">[YC0XXX-4 VIA ax1]</text:p>
      <text:p text:style-name="P7">NOCALL <text:s text:c="2"/>* * * * * * <text:s/>L</text:p>
      <text:p text:style-name="P7">default <text:s/>* * * * * * <text:s/>- root <text:s/>/usr/sbin/node node</text:p>
      <text:p text:style-name="P7">#</text:p>
      <text:p text:style-name="P7">[MLCNOD VIA ax1]</text:p>
      <text:p text:style-name="P7">NOCALL <text:s text:c="2"/>* * * * * * <text:s/>L</text:p>
      <text:p text:style-name="P7">default <text:s/>* * * * * * <text:s/>- root <text:s/>/usr/sbin/node node</text:p>
      <text:p text:style-name="P7">#</text:p>
      <text:p text:style-name="P7">#</text:p>
      <text:p text:style-name="P7"># NET/ROM Ports begin with a '&lt;'.</text:p>
      <text:p text:style-name="P7">#</text:p>
      <text:p text:style-name="P7">&lt;netrom&gt;</text:p>
      <text:p text:style-name="P7">NOCALL <text:s text:c="2"/>* * * * * * <text:s/>L</text:p>
      <text:p text:style-name="P7">default <text:s/>* * * * * * <text:s/>- root <text:s/>/usr/sbin/node node</text:p>
      <text:p text:style-name="P7"/>
      <text:p text:style-name="P5"/>
      <text:p text:style-name="P8">KONFIGURASI <text:s/>NETROM</text:p>
      <text:p text:style-name="P5"/>
      <text:p text:style-name="P5">Edit file /etc/ax25/nrports</text:p>
      <text:p text:style-name="P5"/>
      <text:p text:style-name="P7"># /etc/ax25/nrports</text:p>
      <text:p text:style-name="P7">#</text:p>
      <text:p text:style-name="P7"># The format of this file is:</text:p>
      <text:p text:style-name="P7">#</text:p>
      <text:p text:style-name="P7"># name callsign alias paclen description</text:p>
      <text:p text:style-name="P7">#</text:p>
      <text:p text:style-name="P7">netrom <text:s/>YC0XXX-9 <text:tab/>#XXXSW<text:tab/>235<text:tab/>YC0XXX Switch</text:p>
      <text:p text:style-name="P7">netnod <text:s/>YC0XXX-4 <text:tab/>XXXNOD<text:tab/>235<text:tab/>YC0XXX Node</text:p>
      <text:p text:style-name="P7"/>
      <text:p text:style-name="P5">Edit file /etc/ax25/nrbroadcast</text:p>
      <text:p text:style-name="P5"/>
      <text:p text:style-name="P7"># /etc/ax25/nrbroadcast</text:p>
      <text:p text:style-name="P7">#</text:p>
      <text:p text:style-name="P7"># The format of this file is:</text:p>
      <text:p text:style-name="P7">#</text:p>
      <text:p text:style-name="P7"># ax25_name min_obs def_qual worst_qual verbose</text:p>
      <text:p text:style-name="P7">#</text:p>
      <text:p text:style-name="P7">ax0 <text:s text:c="4"/>5 <text:s text:c="6"/>192 <text:s text:c="4"/>100 <text:s text:c="4"/>0</text:p>
      <text:p text:style-name="P7">ax1 <text:s text:c="4"/>5 <text:s text:c="6"/>255 <text:s text:c="4"/>100 <text:s text:c="4"/>1</text:p>
      <text:p text:style-name="P6">FILE STARTUP AX.25</text:p>
      <text:p text:style-name="Standard"/>
      <text:p text:style-name="Standard">Masukan ke rc.local (autoexec.bat di linux) agar ada perintah</text:p>
      <text:p text:style-name="Standard"/>
      <text:p text:style-name="P7">/usr/sbin/kissattach /dev/ttyS1 -m 255 ax0 44.132.xx.xxx</text:p>
      <text:p text:style-name="P7">/usr/sbin/kissattach /dev/ttyS0 -m 255 ax1 44.132.xx.xxx</text:p>
      <text:p text:style-name="P7">/usr/sbin/kissparms -p ax0 -t 100 -s 100 -r 25</text:p>
      <text:p text:style-name="P7">/usr/sbin/kissparms -p ax1 -t 100 -s 100 -r 25</text:p>
      <text:p text:style-name="P7"/>
      <text:p text:style-name="P7">/usr/sbin/beacon -c YC0XXX -d QST -t 10 ax0 "YC0XXX Experimental BBS AXIP Gateway"</text:p>
      <text:p text:style-name="P7">/usr/sbin/beacon -c YC0XXX -d QST -t 10 ax1 "YC0XXX Experimental BBS AXIP Gateway"</text:p>
      <text:p text:style-name="P7"/>
      <text:p text:style-name="Standard">Untuk keperluan packet radio sederhana, konfigurasi di atas sudah cukup. Konfigurasi selanjutnya diperlukan jika anda menggunakan jaringan TCP/IP &amp; NETROM di atas packet radio.</text:p>
      <text:p text:style-name="Standard"/>
      <text:p text:style-name="P7">/sbin/ifconfig ax0 44.132.xx.xxx netmask 255.255.255.0</text:p>
      <text:p text:style-name="P7">/sbin/ifconfig ax1 44.132.xx.xxx netmask 255.255.255.0</text:p>
      <text:p text:style-name="P7">/sbin/route add -net 44.132.xx.0 netmask 255.255.255.0</text:p>
      <text:p text:style-name="P7">/sbin/route add -net 44.132.xx.0 netmask 255.255.255.0</text:p>
      <text:p text:style-name="P7"/>
      <text:p text:style-name="P7">/usr/sbin/nrattach -i 44.132.xx.xxx netrom</text:p>
      <text:p text:style-name="P7">/usr/sbin/nrattach -i 44.132.xx.xxx netnod</text:p>
      <text:p text:style-name="P7">/usr/sbin/nrattach -i 44.132.xx.xxx netrom</text:p>
      <text:p text:style-name="P7">/usr/sbin/nrattach -i 44.132.xx.xxx netnod</text:p>
      <text:p text:style-name="P7"/>
      <text:p text:style-name="P7">/usr/sbin/netromd</text:p>
      <text:p text:style-name="P7">/usr/sbin/ax25d</text:p>
      <text:p text:style-name="P7">/usr/sbin/mheardd</text:p>
      <text:p text:style-name="Standard"/>
      <text:p text:style-name="Standard">Untuk menggunakan F6FBB tambahkan perintah</text:p>
      <text:p text:style-name="Standard"/>
      <text:p text:style-name="P7">/usr/sbin/fbb</text:p>
      <text:p text:style-name="Standard"/>
      <text:p text:style-name="Standard">Ganti IP address 44.132.xx.xxx dengan IP yang 44.132 yan dialokasikan oleh koordinator IP AMPR.NET lokal anda.</text:p>
      <text:p text:style-name="Standard"/>
      <text:p text:style-name="P6">INSTALASI &amp; KONFIGURASI F6FBB BBS</text:p>
      <text:p text:style-name="Standard"/>
      <text:p text:style-name="Standard">Ambil source F6FBB untuk Linux dari</text:p>
      <text:p text:style-name="Standard"/>
      <text:p text:style-name="Standard"><text:tab/>http://www.gb7abc.net/xd704j-src.tgz</text:p>
      <text:p text:style-name="Standard"/>
      <text:p text:style-name="Standard">Juga ambil patch F6FBB untuk kernel 2.6 dari</text:p>
      <text:p text:style-name="Standard"/>
      <text:p text:style-name="Standard"><text:tab/>http://www.gb7abc.net/fbbsrc_704l_patch</text:p>
      <text:p text:style-name="Standard"/>
      <text:p text:style-name="Standard">Lakukan</text:p>
      <text:p text:style-name="Standard"/>
      <text:p text:style-name="Standard"><text:tab/># cp xd704j-src.tgz /usr/local/src</text:p>
      <text:p text:style-name="Standard"><text:tab/># cp fbbsrc.704l.patch /usr/loca;/src</text:p>
      <text:p text:style-name="Standard"><text:tab/># cd /usr/local/src</text:p>
      <text:p text:style-name="Standard"><text:tab/># tar zxvf xd704j-src.tgz</text:p>
      <text:p text:style-name="Standard"><text:tab/># patch -p0 &lt; fbbsrc.704l.patch</text:p>
      <text:p text:style-name="Standard"><text:tab/># cd /usr/local/src/fbbsrc.704j/src</text:p>
      <text:p text:style-name="Standard"><text:tab/># make</text:p>
      <text:p text:style-name="Standard"/>
      <text:p text:style-name="Standard">Instalasi F6FBB</text:p>
      <text:p text:style-name="Standard"/>
      <text:p text:style-name="Standard"><text:tab/># cd /usr/local/src/fbbsrc.704j</text:p>
      <text:p text:style-name="Standard"><text:tab/># ./install_sh</text:p>
      <text:p text:style-name="Standard"><text:tab/># cp /usr/local/sbin/fbb /usr/sbin</text:p>
      <text:p text:style-name="Standard"/>
      <text:p text:style-name="Standard">Konfigurasi F6FBB</text:p>
      <text:p text:style-name="Standard"/>
      <text:p text:style-name="Standard">Edit file /etc/ax25/fbb.conf</text:p>
      <text:p text:style-name="Standard">di sesuaikan dengan Callsign &amp; berbagai data anda</text:p>
      <text:p text:style-name="Standard"><text:tab/></text:p>
      <text:p text:style-name="P7">#</text:p>
      <text:p text:style-name="P7"># FBB Set-up file</text:p>
      <text:p text:style-name="P7">#</text:p>
      <text:p text:style-name="P7">version = FBB7.03</text:p>
      <text:p text:style-name="P7"># Callsign of BBS</text:p>
      <text:p text:style-name="P7">callsign = YC0XXX.IDN.AS</text:p>
      <text:p text:style-name="P7"># SSID of BBS</text:p>
      <text:p text:style-name="P7">ssid = 1</text:p>
      <text:p text:style-name="P7"># Qra Locator of BBS</text:p>
      <text:p text:style-name="P7">qraloc = OI33nt</text:p>
      <text:p text:style-name="P7"># Qth of BBS</text:p>
      <text:p text:style-name="P7">city = Jakarta</text:p>
      <text:p text:style-name="P7"># First name of SYSOP</text:p>
      <text:p text:style-name="P7">name = XXX</text:p>
      <text:p text:style-name="P7"># Callsign of SYSOP</text:p>
      <text:p text:style-name="P7">sysop = YC0XXX</text:p>
      <text:p text:style-name="P7"># Local time</text:p>
      <text:p text:style-name="P7">loca = +7</text:p>
      <text:p text:style-name="P7"># servers</text:p>
      <text:p text:style-name="P7">server = REQDIR reqdir Directory request</text:p>
      <text:p text:style-name="P7"/>
      <text:p text:style-name="P5">Edit file /etc/ax25/fbb/passwd.sys</text:p>
      <text:p text:style-name="P5"/>
      <text:p text:style-name="P7">#</text:p>
      <text:p text:style-name="P7"># Password for all non defined callsigns (one case dependant line)</text:p>
      <text:p text:style-name="P7">#</text:p>
      <text:p text:style-name="P7">password</text:p>
      <text:p text:style-name="P7">#</text:p>
      <text:p text:style-name="P7"># Rights and password specific to callsigns (one or more lines)</text:p>
      <text:p text:style-name="P7">#</text:p>
      <text:p text:style-name="P7">F6ZZZ <text:s/>63 1023 THIS_IS_THE_PASSWORD_OF_F6ZZZ</text:p>
      <text:p text:style-name="P7">YC0XXX 63 1023 XXX</text:p>
      <text:p text:style-name="P7">#</text:p>
      <text:p text:style-name="P7"># End of passwd.sys file</text:p>
      <text:p text:style-name="P7">#</text:p>
      <text:p text:style-name="P7"/>
      <text:p text:style-name="P5">Edit /etc/ax25/fbb/port.sys</text:p>
      <text:p text:style-name="P5"/>
      <text:p text:style-name="P7"># FBB7.03</text:p>
      <text:p text:style-name="P7">#</text:p>
      <text:p text:style-name="P7">#Ports TNCs</text:p>
      <text:p text:style-name="P7"><text:s/>4 <text:s text:c="4"/>4</text:p>
      <text:p text:style-name="P7">#</text:p>
      <text:p text:style-name="P7">#Com Interface Adress (Hex) Baud</text:p>
      <text:p text:style-name="P7"><text:s/>1 <text:s text:c="3"/>9 <text:s text:c="8"/>0 <text:s text:c="11"/>9600</text:p>
      <text:p text:style-name="P7"><text:s/>2 <text:s text:c="3"/>9 <text:s text:c="8"/>0 <text:s text:c="11"/>9600</text:p>
      <text:p text:style-name="P7">#</text:p>
      <text:p text:style-name="P7"># Telnet on port 6300 (189c hex)</text:p>
      <text:p text:style-name="P7"><text:s/>3 <text:s text:c="3"/>9 <text:s text:c="8"/>189c <text:s text:c="7"/>0</text:p>
      <text:p text:style-name="P7">#</text:p>
      <text:p text:style-name="P7"># Pop3/Smtp/Nntp 110(6e hex)/25(19 hex)/119(77 hex)</text:p>
      <text:p text:style-name="P7"><text:s/>4 <text:s text:c="3"/>9 <text:s text:c="8"/>6e:19:77 <text:s text:c="4"/>0</text:p>
      <text:p text:style-name="P7">#</text:p>
      <text:p text:style-name="P7">#TNC NbCh Com MultCh Pacln Maxfr NbFwd MxBloc M/P-Fwd Mode <text:s/>Freq</text:p>
      <text:p text:style-name="P7"><text:s/>0<text:tab/>0<text:tab/>0 <text:s text:c="2"/>0 <text:s text:c="5"/>0 <text:s text:c="4"/>0 <text:s text:c="4"/>0 <text:s text:c="4"/>0<text:tab/>00/00<text:tab/>----<text:tab/> <text:s text:c="3"/>File-fwd.</text:p>
      <text:p text:style-name="P7"><text:s/>1<text:tab/>10<text:tab/>1 <text:s text:c="2"/>ax0 <text:s text:c="3"/>250 <text:s text:c="2"/>2 <text:s text:c="4"/>1 <text:s text:c="4"/>10<text:tab/>00/15<text:tab/>XUWYL 144.16MHz</text:p>
      <text:p text:style-name="P7"><text:s/>2<text:tab/>10<text:tab/>1 <text:s text:c="2"/>ax1 <text:s text:c="3"/>250 <text:s text:c="2"/>2 <text:s text:c="4"/>1 <text:s text:c="4"/>10<text:tab/>00/15<text:tab/>XUWYL 7.033MHz</text:p>
      <text:p text:style-name="P7"><text:s/>3<text:tab/>8<text:tab/>1 <text:s text:c="2"/>0 <text:s text:c="5"/>250 <text:s text:c="2"/>2 <text:s text:c="4"/>1 <text:s text:c="4"/>10<text:tab/>00/15<text:tab/>TUWYR <text:s/>Telnet</text:p>
      <text:p text:style-name="P7"><text:s/>4<text:tab/>4<text:tab/>2 <text:s text:c="2"/>0 <text:s text:c="5"/>250 <text:s text:c="2"/>2 <text:s text:c="4"/>1 <text:s text:c="4"/>10<text:tab/>00/10<text:tab/>SU<text:tab/> <text:s text:c="4"/>Pop</text:p>
      <text:p text:style-name="P7"># End of file.</text:p>
      <text:p text:style-name="P7">#</text:p>
      <text:p text:style-name="P5"/>
      <text:p text:style-name="P5">Edit file /etc/ax25/fbb/redist.sys</text:p>
      <text:p text:style-name="P5"/>
      <text:p text:style-name="P7">#</text:p>
      <text:p text:style-name="P7"># Configuration of the REDIST server</text:p>
      <text:p text:style-name="P7">#</text:p>
      <text:p text:style-name="P7"># Route for the local BBS (SP LOCBBS)</text:p>
      <text:p text:style-name="P7">LOCBBS=F6FBB</text:p>
      <text:p text:style-name="P7"># Name of the BBS coverage</text:p>
      <text:p text:style-name="P7">LOCBBS_DESC=F6FBB BBS</text:p>
      <text:p text:style-name="P7">#</text:p>
      <text:p text:style-name="P7">#Route(s) for local bulletins (SP LOCAL)</text:p>
      <text:p text:style-name="P7">LOCAL=F6FBB,F6CDD</text:p>
      <text:p text:style-name="P7"># Coverage of the local BBS</text:p>
      <text:p text:style-name="P7">LOCAL_DESC=Kemayoran</text:p>
      <text:p text:style-name="P7">#</text:p>
      <text:p text:style-name="P7"># Route(s) for regional bulletins (SP REGION)</text:p>
      <text:p text:style-name="P7">REGION=JAKARTA</text:p>
      <text:p text:style-name="P7"># Name of the region</text:p>
      <text:p text:style-name="P7">REGION_DESC=Jakarta</text:p>
      <text:p text:style-name="P7">#</text:p>
      <text:p text:style-name="P7"># Route(s) for national bulletins (SP NATION)</text:p>
      <text:p text:style-name="P7">NATION=IDN</text:p>
      <text:p text:style-name="P7"># Name of the country</text:p>
      <text:p text:style-name="P7">NATION_DESC=Indonesia</text:p>
      <text:p text:style-name="P7">#</text:p>
      <text:p text:style-name="P7"># Default destination</text:p>
      <text:p text:style-name="P7">DEFAULT_TO=INFO</text:p>
      <text:p text:style-name="P7">#</text:p>
      <text:p text:style-name="P7"># Send a mail to the sysop</text:p>
      <text:p text:style-name="P7">MAIL_SYSOP=YES</text:p>
      <text:p text:style-name="P7">#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01T06:16:20</meta:creation-date>
    <dc:date>2007-01-01T11:42:59</dc:date>
    <dc:language>en-US</dc:language>
    <meta:editing-cycles>36</meta:editing-cycles>
    <meta:editing-duration>PT4H49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295" meta:word-count="1274" meta:character-count="7940"/>
  </office:meta>
</office:document-meta>
</file>