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, 'Times New Roman'"/>
    <style:font-face style:name="Helvetica" svg:font-family="Helvetic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917in"/>
    </style:style>
    <style:style style:name="co2" style:family="table-column">
      <style:table-column-properties fo:break-before="auto" style:column-width="0.3945in"/>
    </style:style>
    <style:style style:name="co3" style:family="table-column">
      <style:table-column-properties fo:break-before="auto" style:column-width="0.3626in"/>
    </style:style>
    <style:style style:name="co4" style:family="table-column">
      <style:table-column-properties fo:break-before="auto" style:column-width="0.59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6pt" fo:language="en" fo:country="US" fo:font-style="normal" fo:text-shadow="none" style:text-underline-style="none" fo:font-weight="bold" style:text-underline-mode="continuous" style:text-line-through-mode="continuous" style:font-name-asian="Helvetica" style:font-size-asian="16pt" style:language-asian="zxx" style:country-asian="none" style:font-style-asian="normal" style:font-weight-asian="bold" style:font-name-complex="Helvetica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Helvetica" fo:font-size="14pt" fo:language="en" fo:country="US" fo:font-style="italic" fo:text-shadow="none" style:text-underline-style="none" fo:font-weight="bold" style:text-underline-mode="continuous" style:text-line-through-mode="continuous" style:font-name-asian="Helvetica" style:font-size-asian="14pt" style:language-asian="zxx" style:country-asian="none" style:font-style-asian="italic" style:font-weight-asian="bold" style:font-name-complex="Helvetica" style:font-size-complex="7.94999980926514pt" style:language-complex="en" style:country-complex="US" style:font-style-complex="italic" style:font-weight-complex="bold" style:text-emphasize="none" style:font-relief="none"/>
    </style:style>
    <style:style style:name="ce4" style:family="table-cell" style:parent-style-name="Default"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bold" style:text-underline-mode="continuous" style:text-line-through-mode="continuous" style:font-name-asian="Helvetica" style:font-size-asian="14pt" style:language-asian="zxx" style:country-asian="none" style:font-style-asian="normal" style:font-weight-asian="bold" style:font-name-complex="Helvetica" style:font-size-complex="7.94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fo:font-weight="bold"/>
    </style:style>
    <style:style style:name="T1" style:family="text">
      <style:text-properties style:use-window-font-color="true" style:text-position="42% 100%" style:font-name="Times" fo:font-size="12pt" fo:language="en" fo:country="US" fo:font-style="normal" fo:font-weight="normal" style:font-name-asian="DejaVu Sans" style:language-asian="zxx" style:country-asian="none" style:font-name-complex="DejaVu Sans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ylabus Amatir Radio</text:p>
          </table:table-cell>
          <table:table-cell table:style-name="ce6" office:value-type="string">
            <text:p>YB</text:p>
          </table:table-cell>
          <table:table-cell table:style-name="ce6" office:value-type="string">
            <text:p>YC</text:p>
          </table:table-cell>
          <table:table-cell table:style-name="ce6" office:value-type="string">
            <text:p>YD/YH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Peraturan radio</text:p>
          </table:table-cell>
          <table:table-cell table:number-columns-repeated="3"/>
        </table:table-row>
        <table:table-row table:style-name="ro3">
          <table:table-cell table:style-name="ce3" office:value-type="string">
            <text:p>Peraturan</text:p>
          </table:table-cell>
          <table:table-cell table:number-columns-repeated="3"/>
        </table:table-row>
        <table:table-row table:style-name="ro2">
          <table:table-cell office:value-type="string">
            <text:p>lingkungan regulasi, PP, UU, KEPMEN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ijin amatir radio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biaya / fee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callsign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batasan power / daya pancar</text:p>
          </table:table-cell>
          <table:table-cell table:number-columns-repeated="3" office:value-type="string">
            <text:p>x</text:p>
          </table:table-cell>
        </table:table-row>
        <table:table-row table:style-name="ro4">
          <table:table-cell table:style-name="ce4" office:value-type="string">
            <text:p>batasan 3<text:span text:style-name="T1">rd</text:span> party traffic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operasi emergency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chipher &amp; secret code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Frekuensi</text:p>
          </table:table-cell>
          <table:table-cell table:number-columns-repeated="3"/>
        </table:table-row>
        <table:table-row table:style-name="ro2">
          <table:table-cell office:value-type="string">
            <text:p>Frekuensi &amp; band untuk amatir radio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band plan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sharing band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string">
            <text:p>Teknik Operasi Stasiun Amatir Radio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rosedur Operasi</text:p>
          </table:table-cell>
          <table:table-cell table:number-columns-repeated="3"/>
        </table:table-row>
        <table:table-row table:style-name="ro2">
          <table:table-cell office:value-type="string">
            <text:p>Prosedur &amp; konvensi standard untuk memanggil, menjawab dan berbicara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Memulai dan memutuskan hubungan / kontak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Teknik Pertukaran callsign.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5" office:value-type="string">
            <text:p>Pengetahuan Praktis Operasi</text:p>
          </table:table-cell>
          <table:table-cell table:number-columns-repeated="3"/>
        </table:table-row>
        <table:table-row table:style-name="ro2">
          <table:table-cell office:value-type="string">
            <text:p>Mengetahui terminologi yang biasa digunakan, seperti, pile-up, split, contest, fox hunting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Prosedur repeater, standard split frekuensi repeater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Pengoperasian kontrol standard di transmitter / receive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5" office:value-type="string">
            <text:p>Kode Q</text:p>
          </table:table-cell>
          <table:table-cell table:number-columns-repeated="3"/>
        </table:table-row>
        <table:table-row table:style-name="ro2">
          <table:table-cell office:value-type="string">
            <text:p>Kode Q yang banyak digunakan di komunikasi amatir radio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Teknik Radio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Dasar Teori Elektronika</text:p>
          </table:table-cell>
          <table:table-cell table:number-columns-repeated="3"/>
        </table:table-row>
        <table:table-row table:style-name="ro3">
          <table:table-cell table:style-name="ce3" office:value-type="string">
            <text:p>Dasar Elektronika</text:p>
          </table:table-cell>
          <table:table-cell table:number-columns-repeated="3"/>
        </table:table-row>
        <table:table-row table:style-name="ro2">
          <table:table-cell office:value-type="string">
            <text:p>Atom dan partikel sub-atomik, elektron, ion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Insulator, konduktur dan semikonduktor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Medan yang dihasilkan oleh arus dan magnet. 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Tipe batere. 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3" office:value-type="string">
            <text:p>Unit Ukuran</text:p>
          </table:table-cell>
          <table:table-cell table:number-columns-repeated="3"/>
        </table:table-row>
        <table:table-row table:style-name="ro2">
          <table:table-cell office:value-type="string">
            <text:p>Unit dari tegangan, arus, tahanan, impendasi, daya.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3" office:value-type="string">
            <text:p>Hukum Ohm</text:p>
          </table:table-cell>
          <table:table-cell table:number-columns-repeated="3"/>
        </table:table-row>
        <table:table-row table:style-name="ro2">
          <table:table-cell office:value-type="string">
            <text:p>Perhitungan melibatkan tegangan, arus, tahanan (menggunakan satu tahanan).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3" office:value-type="string">
            <text:p>Tahanan / Resistansi</text:p>
          </table:table-cell>
          <table:table-cell table:number-columns-repeated="3"/>
        </table:table-row>
        <table:table-row table:style-name="ro2">
          <table:table-cell office:value-type="string">
            <text:p>Nilai dari tahanan di seri atau paralel (menggunakan dua atau lebih tahanan)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Perhitungan melibatkan tahanan kombinasi, tegangan, arus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Tahanan dalam dari batere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Perhitungan Daya / Power</text:p>
          </table:table-cell>
          <table:table-cell table:number-columns-repeated="3"/>
        </table:table-row>
        <table:table-row table:style-name="ro2">
          <table:table-cell office:value-type="string">
            <text:p>Perhitungan daya jika di ketahui dua (2) dari tegangan, arus atau tahanan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Daya di tahanan jika di sambungkan secara seri atau paralel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Arus Bolak Balik</text:p>
          </table:table-cell>
          <table:table-cell table:number-columns-repeated="3"/>
        </table:table-row>
        <table:table-row table:style-name="ro2">
          <table:table-cell office:value-type="string">
            <text:p>Frekuensi, bentuk gelombang dan unit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Bentuk gelombang, RMS, nilai peak (puncak)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Kapasitor, Induktir dan Resistor</text:p>
          </table:table-cell>
          <table:table-cell table:number-columns-repeated="3"/>
        </table:table-row>
        <table:table-row table:style-name="ro2">
          <table:table-cell office:value-type="string">
            <text:p>Varisasi dari kapasitansi dengan besarnya plat, spasi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Dielektrik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Variasi dari induktansi dengan diameter, panjang, banyaknya lilitan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C dan L di seri dan paralel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Variasi Reaktansi dari C, L, dengan frekuensi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Impedansi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Induktor Toroid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Trafo, perbandingan lilitan, transformasi tegangan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Resonansi L dan C di seri dan paralel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Nilai Q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Keamanan / Safety</text:p>
          </table:table-cell>
          <table:table-cell table:number-columns-repeated="3"/>
        </table:table-row>
        <table:table-row table:style-name="ro2">
          <table:table-cell office:value-type="string">
            <text:p>Prosedur dasar untuk mengangkat seseorang dari tegangan listrik yang hidup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Cara kerja sekering, isolating transformer, RCD (Residual Current Device)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Grounding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Guna dari kabel ground, bagaimana cara menyambungkannya.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3" office:value-type="string">
            <text:p>Semikonduktor</text:p>
          </table:table-cell>
          <table:table-cell table:number-columns-repeated="3"/>
        </table:table-row>
        <table:table-row table:style-name="ro2">
          <table:table-cell office:value-type="string">
            <text:p>Sifat dasar dari material semikonduktor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Sifat dasar dan penggunaan dioda, dioda zener, transisto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Pengenalan Divais</text:p>
          </table:table-cell>
          <table:table-cell table:number-columns-repeated="3"/>
        </table:table-row>
        <table:table-row table:style-name="ro2">
          <table:table-cell office:value-type="string">
            <text:p><text:s/>Pengenalan nama elektroda dari transistor bi-polar, FET, tabung, dari diagram.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3" office:value-type="string">
            <text:p>Alat Ukur dan Pengukuran</text:p>
          </table:table-cell>
          <table:table-cell table:number-columns-repeated="3"/>
        </table:table-row>
        <table:table-row table:style-name="ro2">
          <table:table-cell office:value-type="string">
            <text:p>Fungsi dasar dari voltmeter, ammeter, SWR, bridge, power meter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Impedansi dari peralatan ini di rangkaian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Bagaimana cara peralatan di sambungkan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Nilai peak dan RMS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Decibel, Amplifikasi dan Attenuasi</text:p>
          </table:table-cell>
          <table:table-cell table:number-columns-repeated="3"/>
        </table:table-row>
        <table:table-row table:style-name="ro2">
          <table:table-cell office:value-type="string">
            <text:p>Perbandingan daya, tegangan dan arus dalam dB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Gain / penguatan dalam dB untuk sistem yang saling tersambung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Stasiun Amatir Radio</text:p>
          </table:table-cell>
          <table:table-cell table:number-columns-repeated="3"/>
        </table:table-row>
        <table:table-row table:style-name="ro3">
          <table:table-cell table:style-name="ce3" office:value-type="string">
            <text:p>Arrangement Stasiun HF</text:p>
          </table:table-cell>
          <table:table-cell table:number-columns-repeated="3"/>
        </table:table-row>
        <table:table-row table:style-name="ro2">
          <table:table-cell office:value-type="string">
            <text:p>Mengerti blok diagam dari stasiun HF biasa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Bagaimana menyambungkan transceiver ke linear amplifie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Low pass filte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SWR, Antenna Switch, Antenna Tuner, Dummy Load dan antenna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Fungsi dasar dari masing-masing blok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Radio Penerima</text:p>
          </table:table-cell>
          <table:table-cell table:number-columns-repeated="3"/>
        </table:table-row>
        <table:table-row table:style-name="ro3">
          <table:table-cell table:style-name="ce3" office:value-type="string">
            <text:p>Blok Diagram Penerima</text:p>
          </table:table-cell>
          <table:table-cell table:number-columns-repeated="3"/>
        </table:table-row>
        <table:table-row table:style-name="ro2">
          <table:table-cell office:value-type="string">
            <text:p>Blok Diagram penerima SSB, CW, dan FM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Mengerti fungsi dari masing-masing blok.</text:p>
          </table:table-cell>
          <table:table-cell table:number-columns-repeated="3" office:value-type="string">
            <text:p>x</text:p>
          </table:table-cell>
        </table:table-row>
        <table:table-row table:style-name="ro3">
          <table:table-cell table:style-name="ce3" office:value-type="string">
            <text:p>Cara Kerja Penerima</text:p>
          </table:table-cell>
          <table:table-cell table:number-columns-repeated="3"/>
        </table:table-row>
        <table:table-row table:style-name="ro2">
          <table:table-cell office:value-type="string">
            <text:p>Sensitifitas, Selektifitas, Receiver Noise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Teknik operasi dari superheterodyne, RF amplifier, IF amplifier, mixer, translator frekuensi, sinyal bayangan, detektor, BFO, AGC, audio amplifier, single dan double conversion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1">
          <table:table-cell table:style-name="ce1" office:value-type="string">
            <text:p>Radio Pemancar</text:p>
          </table:table-cell>
          <table:table-cell table:number-columns-repeated="3"/>
        </table:table-row>
        <table:table-row table:style-name="ro3">
          <table:table-cell table:style-name="ce3" office:value-type="string">
            <text:p>Blok Diagram Pemancar</text:p>
          </table:table-cell>
          <table:table-cell table:number-columns-repeated="3"/>
        </table:table-row>
        <table:table-row table:style-name="ro2">
          <table:table-cell office:value-type="string">
            <text:p>Blok diagram pemancar SSB, CW, dan FM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Mengerti fungsi masing-masing blok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Karakteristik sinyal yang di hasilkan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Amplifier Linier dan Non-linie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Teori Pemancar</text:p>
          </table:table-cell>
          <table:table-cell table:number-columns-repeated="3"/>
        </table:table-row>
        <table:table-row table:style-name="ro2">
          <table:table-cell office:value-type="string">
            <text:p>Arti dari “SSB”, “CW”, “FM”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Karakteristik dari sinyal SSB, CW dan FM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Penyebab distrorsi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Distribusi daya di pemanca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Harmonik dan Parasitik</text:p>
          </table:table-cell>
          <table:table-cell table:number-columns-repeated="3"/>
        </table:table-row>
        <table:table-row table:style-name="ro2">
          <table:table-cell office:value-type="string">
            <text:p>Frekuensi harmonik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Penyebab harmonik dan parasitik di pemancar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Teknik filter untuk mengurangi harmonik dan parasitik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Catu Daya</text:p>
          </table:table-cell>
          <table:table-cell table:number-columns-repeated="3"/>
        </table:table-row>
        <table:table-row table:style-name="ro3">
          <table:table-cell table:style-name="ce3" office:value-type="string">
            <text:p>Catu Daya</text:p>
          </table:table-cell>
          <table:table-cell table:number-columns-repeated="3"/>
        </table:table-row>
        <table:table-row table:style-name="ro2">
          <table:table-cell office:value-type="string">
            <text:p>Batere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Catu daya DC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Guna dari dioda, kapasitor, trafo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Penyearah gelombang penuh dan setengah gelombang.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Ripple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Frekuensi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Regulated Power Supply.</text:p>
          </table:table-cell>
          <table:table-cell table:number-columns-repeated="3"/>
        </table:table-row>
        <table:table-row table:style-name="ro2">
          <table:table-cell office:value-type="string">
            <text:p>Pengaturan dari trafo, penyearah, filter, regulator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Mengetahui fungsi dasar dari masing-masing blok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Guna sekering.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Cara operasi switched mode power supply, kelebihan dan kekurangannya.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Dari Pemancar Ke Penerima</text:p>
          </table:table-cell>
          <table:table-cell table:number-columns-repeated="3"/>
        </table:table-row>
        <table:table-row table:style-name="ro3">
          <table:table-cell table:style-name="ce3" office:value-type="string">
            <text:p>Saluran Transmisi</text:p>
          </table:table-cell>
          <table:table-cell table:number-columns-repeated="3"/>
        </table:table-row>
        <table:table-row table:style-name="ro2">
          <table:table-cell office:value-type="string">
            <text:p>pembuatan saluran transmisi coaxial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pembuatan saluran transmisi twin-lead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saluran balanced dan unbalanced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loss di saluran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standing wave, SWR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3">
          <table:table-cell table:style-name="ce3" office:value-type="string">
            <text:p>Antenna</text:p>
          </table:table-cell>
          <table:table-cell table:number-columns-repeated="3"/>
        </table:table-row>
        <table:table-row table:style-name="ro2">
          <table:table-cell office:value-type="string">
            <text:p>panjang dipole, vertikal di berbagai frekuensi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impedansi, posisi feedpoint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matching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antenna bandwidth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elemen dari antenna yagi, arah radiasi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medan E dan H sekitar antenna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polarisasi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tuning antenna menggunakan induktasi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balun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dummy antenna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isotropic antenna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ropagasi</text:p>
          </table:table-cell>
          <table:table-cell table:number-columns-repeated="3"/>
        </table:table-row>
        <table:table-row table:style-name="ro2">
          <table:table-cell office:value-type="string">
            <text:p>fenomena dasar propagasi di HF, VHF dan UHF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lapisan yang merefleksikan sinyal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serapan di lapisan D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daerah skip, hop, MUF, LUF, OWF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solar cycle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skywave, ground wave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sporadic E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great circle path, sudut radiasi, fading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doppler karena pergerakan satelit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Interferensi</text:p>
          </table:table-cell>
          <table:table-cell table:number-columns-repeated="3"/>
        </table:table-row>
        <table:table-row table:style-name="ro2">
          <table:table-cell office:value-type="string">
            <text:p>Penyebab dan teknik mengatasi key-click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Penyebab dan teknik mengatasi cross modulasi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harmonik yang tidak di inginkan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definisi low-pass, band-pass, band-reject, notch, dan high-pass filter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1">
          <table:table-cell table:style-name="ce1" office:value-type="string">
            <text:p>Teknik Komunikasi Digital</text:p>
          </table:table-cell>
          <table:table-cell table:number-columns-repeated="3"/>
        </table:table-row>
        <table:table-row table:style-name="ro2">
          <table:table-cell office:value-type="string">
            <text:p>Dasar komunikasi digital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>
          <table:table-cell office:value-type="string">
            <text:p>Nama dari mode digital yang sering digunakan</text:p>
          </table:table-cell>
          <table:table-cell table:number-columns-repeated="3" office:value-type="string">
            <text:p>x</text:p>
          </table:table-cell>
        </table:table-row>
        <table:table-row table:style-name="ro2">
          <table:table-cell office:value-type="string">
            <text:p>Prinsip dari system BBS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Modem, TNC</text:p>
          </table:table-cell>
          <table:table-cell table:number-columns-repeated="2" office:value-type="string">
            <text:p>x</text:p>
          </table:table-cell>
          <table:table-cell/>
        </table:table-row>
        <table:table-row table:style-name="ro2" table:number-rows-repeated="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, 'Times New Roman'"/>
    <style:font-face style:name="Helvetica" svg:font-family="Helvetic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0">07/30/2007</text:date>, <text:time>13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Onno Purbo</meta:initial-creator>
    <meta:creation-date>2007-07-30T12:45:16</meta:creation-date>
    <dc:creator>Onno Purbo</dc:creator>
    <dc:date>2007-07-30T13:45:19</dc:date>
    <dc:language>en-US</dc:language>
    <meta:editing-cycles>10</meta:editing-cycles>
    <meta:editing-duration>PT57M43S</meta:editing-duration>
    <meta:user-defined meta:name="Info 1"/>
    <meta:user-defined meta:name="Info 2"/>
    <meta:user-defined meta:name="Info 3"/>
    <meta:user-defined meta:name="Info 4"/>
    <meta:document-statistic meta:table-count="3" meta:cell-count="428"/>
  </office:meta>
</office:document-meta>
</file>